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73, 2596 GC 's-Gravenhage, Weissenbruchstraat 73 A, 2596 GC 's-Gravenhage, Weissenbruchstraat 75, 2596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2 woningen met cafetaria Weissenbruchstraat 73-75 tot 3 woningen met cafetaria (legalisatie)</text:p>
            <text:p text:style-name="common-al"/>
            <text:p text:style-name="common-al">Ons kenmerk: VTH2024-164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73, 2596 GC 's-Gravenhage, Weissenbruchstraat 73 A, 2596 GC 's-Gravenhage, Weissenbruchstraat 75, 2596 GC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54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4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4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78</meta:user-defined>
    <meta:user-defined meta:name="DCTERMS.abstract">het veranderen van 2 woningen met cafetaria Weissenbruchstraat 73-75 tot 3 woningen met cafetaria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eissenbruchstraat 73, 2596 GC 's-Gravenhage, Weissenbruchstraat 73 A, 2596 GC 's-Gravenhage, Weissenbruchstraat 75, 2596 GC 's-Gravenhage</meta:user-defined>
    <meta:user-defined meta:name="OVERHEIDop.datumEindeReactietermijn">2025-06-13</meta:user-defined>
    <meta:user-defined meta:name="OVERHEIDop.terinzageleggingBG">https://www.digitale-inzage.nl/Den%20Haag/dossier/mhhGeT3F4UCKfGNhL5SKuA</meta:user-defined>
    <meta:user-defined meta:name="DCTERMS.W3CDTF/DCTERMS.available">2025-05-02</meta:user-defined>
    <meta:user-defined meta:name="DCTERMS.W3CDTF/OVERHEIDop.jaargang">2025</meta:user-defined>
    <meta:user-defined meta:name="OVERHEIDop.publicationIssue">194544</meta:user-defined>
    <meta:user-defined meta:name="OVERHEIDop.GmbID/DC.identifier">gmb-2025-194544</meta:user-defined>
    <meta:user-defined meta:name="OVERHEIDop.versieInformatie"/>
  </office:meta>
</office:document-meta>
</file>