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houten kozijnen voor kunststof kozijnen aan Gysbert Japiksstraat 41, 8602 A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Gysbert Japiksstraat 41, 8602 AC Sneek CLZ-00103518 het vervangen van houten kozijnen voor kunststof kozijnen (datum verzending brief / besluit: [datum]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Hiervoor moet van tevoren telefonisch een afspraak worden gemaakt Team Vergunningen, 14 0515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453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518</meta:user-defined>
    <meta:user-defined meta:name="DCTERMS.abstract">Ingetrokken aanvraag omgevingsvergunning voor het vervangen van houten kozijnen voor kunststof kozijnen aan Gysbert Japiksstraat 41, 8602 AC Sneek</meta:user-defined>
    <dc:language>nl</dc:language>
    <meta:user-defined meta:name="OVERHEIDop.locatietype/OVERHEIDop.gebiedsmarkering">Punt</meta:user-defined>
    <meta:user-defined meta:name="DC.title">Ingetrokken aanvraag omgevingsvergunning voor het vervangen van houten kozijnen voor kunststof kozijnen aan Gysbert Japiksstraat 41, 8602 AC Sne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39</meta:user-defined>
    <meta:user-defined meta:name="OVERHEIDop.GmbID/DC.identifier">gmb-2025-194539</meta:user-defined>
    <meta:user-defined meta:name="OVERHEIDop.versieInformatie"/>
  </office:meta>
</office:document-meta>
</file>