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Everbest 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Everbest 1 te Beek en Donk </text:p>
            <text:p text:style-name="common-al">Activiteit: Werk, niet zijnde bouwwerk, of werkzaamheid uitvoeren, bouwactiviteit (technisch)</text:p>
            <text:p text:style-name="common-al">Voor: Het aanpassen van de dragende staalconstructie van een bedrijfshal</text:p>
            <text:p text:style-name="common-al">Datum aanvraag: 31 januari 2025</text:p>
            <text:p text:style-name="common-al">DSO verzoeknummer: 2025013100091</text:p>
            <text:p text:style-name="common-al">Nadat wij een besluit hebben genomen wordt u in de gelegenheid gesteld om uw bezwaren kenbaar te maken.</text:p>
            <text:p text:style-name="last-al">Aan deze procedure is het zaaknummer ZOL-2025-00008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451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1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1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080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Everbest 1 te Beek en Don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15</meta:user-defined>
    <meta:user-defined meta:name="OVERHEIDop.GmbID/DC.identifier">gmb-2025-194515</meta:user-defined>
    <meta:user-defined meta:name="OVERHEIDop.versieInformatie"/>
  </office:meta>
</office:document-meta>
</file>