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voeren van meerwerk, Vlierbes 1 t/m 19 en Veenbes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182 voor het uitvoeren van meerwerk op locatie Vlierbes 1 t/m 19 en Veenbes 18 en 20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Regulier Besluit op locatie Vlierbes 1 t/m 19 en Veenbes 18 en 20</meta:user-defined>
    <dc:language>nl</dc:language>
    <meta:user-defined meta:name="OVERHEIDop.locatietype/OVERHEIDop.gebiedsmarkering">Vlak</meta:user-defined>
    <meta:user-defined meta:name="DC.title">Kennisgeving besluit op het uitvoeren van meerwerk, Vlierbes 1 t/m 19 en Veenbes 18 en 2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14</meta:user-defined>
    <meta:user-defined meta:name="OVERHEIDop.GmbID/DC.identifier">gmb-2025-194514</meta:user-defined>
    <meta:user-defined meta:name="OVERHEIDop.versieInformatie"/>
  </office:meta>
</office:document-meta>
</file>