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Buurtbbq XXLBossenbroekerweg 10, 8171L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Buurtbbq XXL aan Bossenbroekerweg 10, 8171LK Vaassen.</text:p>
            <text:p text:style-name="common-al">Datum besluit: 30-04-2025Zaaknummer: 1243834Datum en tijdstippen: Zaterdag 14 juni van 17:00 tot 01:00 uur.</text:p>
            <text:p text:style-name="common-al">Activiteit: buurtbarbecue xxl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451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282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Buurtbbq XXLBossenbroekerweg 10, 8171LK Vaass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10</meta:user-defined>
    <meta:user-defined meta:name="OVERHEIDop.GmbID/DC.identifier">gmb-2025-194510</meta:user-defined>
    <meta:user-defined meta:name="OVERHEIDop.versieInformatie"/>
  </office:meta>
</office:document-meta>
</file>