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straat 12A 1015HS Amsterdam, Palmstraat 12B 1015HS Amsterdam, Palmstraat 12C 1015HS Amsterdam, Palmstraat 12D 1015HS Amsterdam, Palmstraat 12E 1015HS Amsterdam, Palmstraat 12F 101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ten behoeve van de woonfuncties</text:p>
            <text:p text:style-name="common-al">Zaakadres: Palmstraat 12A 1015HS Amsterdam, Palmstraat 12B 1015HS Amsterdam, Palmstraat 12C 1015HS Amsterdam, Palmstraat 12D 1015HS Amsterdam, Palmstraat 12E 1015HS Amsterdam, Palmstraat 12F 1015HS Amsterdam</text:p>
            <text:p text:style-name="common-al">Datum ontvangst: 17-04-2025</text:p>
            <text:p text:style-name="common-al">Zaaknummer: Z2025-017030</text:p>
            <text:p text:style-name="common-al">DSO-nummer: 2025041702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5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0</meta:user-defined>
    <meta:user-defined meta:name="DCTERMS.abstract">plaatsen van zonnepanelen op het dak van het gebouw ten behoeve van 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mstraat 12A 1015HS Amsterdam, Palmstraat 12B 1015HS Amsterdam, Palmstraat 12C 1015HS Amsterdam, Palmstraat 12D 1015HS Amsterdam, Palmstraat 12E 1015HS Amsterdam, Palmstraat 12F 1015HS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09</meta:user-defined>
    <meta:user-defined meta:name="OVERHEIDop.GmbID/DC.identifier">gmb-2025-194509</meta:user-defined>
    <meta:user-defined meta:name="OVERHEIDop.versieInformatie"/>
  </office:meta>
</office:document-meta>
</file>