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een kraan van 14 t/m 26 mei 2025 ter hoogte van Batostraat 38, 3813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tostraat 38, 3813 LK Amersfoort</text:p>
            <text:p text:style-name="common-al">
            <text:span text:style-name="nadrukvet">Omschrijving:</text:span> 			plaatsen van een container en een kraan van 14 t/m 26 mei 2025</text:p>
            <text:p text:style-name="common-al">
            <text:span text:style-name="nadrukvet">Zaaknummer:</text:span> 			CLZ-APV2025-04-15-a9675b26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50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5-a9675b2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een kraan van 14 t/m 26 mei 2025 ter hoogte van Batostraat 38, 3813 LK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04</meta:user-defined>
    <meta:user-defined meta:name="OVERHEIDop.GmbID/DC.identifier">gmb-2025-194504</meta:user-defined>
    <meta:user-defined meta:name="OVERHEIDop.versieInformatie"/>
  </office:meta>
</office:document-meta>
</file>