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rmanusweg 88, 5374 RW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5 een besluit genomen op de aanvraag voor een omgevingsvergunning met zaaknummer <text:span text:style-name="nadrukvet">92341-2024</text:span>.</text:p>
            <text:p text:style-name="common-al">De zaak betreft locatie Hermanusweg 88, 5374 RW Schaijk en heeft de omschrijving het "verduurzamen/verbouwen van de recreatiewoning (omgevingsplan)". De vergunning is verleend.</text:p>
            <text:p text:style-name="common-al">Het besluit betreft de volgende onderdelen: Bouwen, Buitenplanse omgevingsplan activiteit (BOPA) (OW), Omgevingsplan activiteit (OPA) (OW)</text:p>
            <text:p text:style-name="common-al">Het besluit is verzonden op: 30-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450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0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0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23412024</meta:user-defined>
    <meta:user-defined meta:name="DCTERMS.abstract">verduurzamen/verbouwen van de recreatiewoning (omgevingsplan)</meta:user-defined>
    <dc:language>nl</dc:language>
    <meta:user-defined meta:name="DC.title">Besluit aanvraag omgevingsvergunning Hermanusweg 88, 5374 RW Schaijk</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628</meta:user-defined>
    <meta:user-defined meta:name="OVERHEIDop.publicationIssue">194503</meta:user-defined>
    <meta:user-defined meta:name="OVERHEIDop.GmbID/DC.identifier">gmb-2025-194503</meta:user-defined>
    <meta:user-defined meta:name="OVERHEIDop.versieInformatie"/>
  </office:meta>
</office:document-meta>
</file>