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emstraat 3, 5151XS, Drunen, wijzigen constructie -doorbreken draagmuur en plaatsen balk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april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wijzigen van de constructie -doorbreken draagmuur en plaatsen balk- aan de Bremstraat 3 in Drunen. De vergunning is verzonden op 24 april 2025 en bij de gemeente bekend onder nummer 197952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50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0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0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79523 </meta:user-defined>
    <dc:language>nl</dc:language>
    <meta:user-defined meta:name="OVERHEIDop.locatietype/OVERHEIDop.gebiedsmarkering">Adres</meta:user-defined>
    <meta:user-defined meta:name="DC.title">Gemeente Heusden - Omgevingsvergunning verleend - Bremstraat 3, 5151XS, Drunen, wijzigen constructie -doorbreken draagmuur en plaatsen balk-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501</meta:user-defined>
    <meta:user-defined meta:name="OVERHEIDop.GmbID/DC.identifier">gmb-2025-194501</meta:user-defined>
    <meta:user-defined meta:name="OVERHEIDop.versieInformatie"/>
  </office:meta>
</office:document-meta>
</file>