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exploitatievergunning in verband met een pleinterras aan Grote Mark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26, 4201 EB </text:span>(verzonden 24 april 2025)</text:p>
            <text:p text:style-name="common-al">Wijziging exploitatievergunning i.v.m. een pleinterras aan de Grote Markt 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5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exploitatievergunning in verband met een pleinterras aan Grote Markt 26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500</meta:user-defined>
    <meta:user-defined meta:name="OVERHEIDop.GmbID/DC.identifier">gmb-2025-194500</meta:user-defined>
    <meta:user-defined meta:name="OVERHEIDop.versieInformatie"/>
  </office:meta>
</office:document-meta>
</file>