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3100846, Onderweg nabij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ontsluitingsweg </text:p>
            <text:p text:style-name="common-al">DSO-Verzoeknummer: 2024073100846</text:p>
            <text:p text:style-name="common-al">Locatie: Onderweg nabij 5 Pijnacker</text:p>
            <text:p text:style-name="common-al">Datum besluit: 14-0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4073100846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5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303</meta:user-defined>
    <meta:user-defined meta:name="DCTERMS.abstract">Aanleggen ontsluitings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3100846, Onderweg nabij 5 Pijnacke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50</meta:user-defined>
    <meta:user-defined meta:name="OVERHEIDop.GmbID/DC.identifier">gmb-2025-19450</meta:user-defined>
    <meta:user-defined meta:name="OVERHEIDop.versieInformatie"/>
  </office:meta>
</office:document-meta>
</file>