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en een hijskraan, Blokhuis 49A, 2161EV Lisse, Z2025-000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27 januari 2025</text:p>
            <text:p text:style-name="common-al">Einddatum tot en met: 3 januari 2025</text:p>
            <text:p text:style-name="common-al">
            <text:span text:style-name="nadrukcur">Datum besluit:</text:span>15 januari 2025</text:p>
            <text:p text:style-name="common-al">
            <text:span text:style-name="nadrukcur">Uiterlijke reactiedatum:</text:span>26 februari 2025</text:p>
            <text:p text:style-name="common-al">Kenmerk besluit:Z2025-000000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44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bouwmateriaal en een hijskraan, Blokhuis 49A, 2161EV Lisse, Z2025-00000071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49</meta:user-defined>
    <meta:user-defined meta:name="OVERHEIDop.GmbID/DC.identifier">gmb-2025-19449</meta:user-defined>
    <meta:user-defined meta:name="OVERHEIDop.versieInformatie"/>
  </office:meta>
</office:document-meta>
</file>