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iddelweg kadastraal M1218, Nieuwkuijk, aanleggen in- en uitrit en plaats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pril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en het plaatsen van een duiker aan de Middelweg kadastraal M1218 in Nieuwkuijk. De vergunning is verzonden op 28 april 2025 en bij de gemeente bekend onder nummer 19527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4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2726 </meta:user-defined>
    <dc:language>nl</dc:language>
    <meta:user-defined meta:name="OVERHEIDop.locatietype/OVERHEIDop.gebiedsmarkering">Punt</meta:user-defined>
    <meta:user-defined meta:name="DC.title">Gemeente Heusden - Omgevingsvergunning verleend - Middelweg kadastraal M1218, Nieuwkuijk, aanleggen in- en uitrit en plaatsen duik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89</meta:user-defined>
    <meta:user-defined meta:name="OVERHEIDop.GmbID/DC.identifier">gmb-2025-194489</meta:user-defined>
    <meta:user-defined meta:name="OVERHEIDop.versieInformatie"/>
  </office:meta>
</office:document-meta>
</file>