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7 1074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woning naar vier zelfstandige woningen en het plaatsen van dakterrassen ter hoogte van de eerste en de derde verdieping</text:p>
            <text:p text:style-name="common-al">Zaakadres: Rustenburgerstraat 37 1074ER Amsterdam</text:p>
            <text:p text:style-name="common-al">Datum ontvangst: 19-03-2025</text:p>
            <text:p text:style-name="common-al">Zaaknummer: Z2025-011970</text:p>
            <text:p text:style-name="common-al">DSO-nummer: 20250319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70</meta:user-defined>
    <meta:user-defined meta:name="DCTERMS.abstract">omzetten van een woning naar vier zelfstandige woningen en het plaatsen van dakterrassen ter hoogte van de eerste e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7 1074ER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88</meta:user-defined>
    <meta:user-defined meta:name="OVERHEIDop.GmbID/DC.identifier">gmb-2025-194488</meta:user-defined>
    <meta:user-defined meta:name="OVERHEIDop.versieInformatie"/>
  </office:meta>
</office:document-meta>
</file>