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exploitatievergunning in verband met een pleinterras aan Grote Markt 2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Grote Markt 24, 4201 EB </text:span>(verzonden 24 april 2025)</text:p>
            <text:p text:style-name="common-al">Wijziging exploitatievergunning i.v.m. een straatterras aan de Grote Markt 24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48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wijziging op de exploitatievergunning in verband met een pleinterras aan Grote Markt 24 te Gorinc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4487</meta:user-defined>
    <meta:user-defined meta:name="OVERHEIDop.GmbID/DC.identifier">gmb-2025-194487</meta:user-defined>
    <meta:user-defined meta:name="OVERHEIDop.versieInformatie"/>
  </office:meta>
</office:document-meta>
</file>