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30-04 MS - het organiseren van Adventure Base zomer editie 2025, Vliegveldweg 345 (Hangar 11 )</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30 april 2025 een besluit genomen op de aanvraag met zaaknummer 0153Z2025032000016 voor het organiseren van Adventure Base zomer editie 2025 op de locatie Vliegveldweg 345 (Hangar 11 ).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4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000016</meta:user-defined>
    <dc:language>nl</dc:language>
    <meta:user-defined meta:name="OVERHEIDop.locatietype/OVERHEIDop.gebiedsmarkering">Vlak</meta:user-defined>
    <meta:user-defined meta:name="DC.title">Kennisgeving besluit op aanvraag 30-04 MS - het organiseren van Adventure Base zomer editie 2025, Vliegveldweg 345 (Hangar 11 )</meta:user-defined>
    <meta:user-defined meta:name="DCTERMS.W3CDTF/DCTERMS.available">2025-05-07</meta:user-defined>
    <meta:user-defined meta:name="DCTERMS.W3CDTF/OVERHEIDop.jaargang">2025</meta:user-defined>
    <meta:user-defined meta:name="OVERHEIDop.publicationIssue">194486</meta:user-defined>
    <meta:user-defined meta:name="OVERHEIDop.GmbID/DC.identifier">gmb-2025-194486</meta:user-defined>
    <meta:user-defined meta:name="OVERHEIDop.versieInformatie"/>
  </office:meta>
</office:document-meta>
</file>