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Florijnlaan 88, 2742LK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pril 2025 een aanvraag om een omgevingsvergunning ontvangen. Het gaat over het plaatsen van een middenspanningsruimte op de locatie nabij Florijnlaan 88, 2742LK Waddinxveen. De aanvraag is geregistreerd onder kenmerk 2025-00010168.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448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8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8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168</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abij Florijnlaan 88, 2742LK Waddinxveen</meta:user-defined>
    <meta:user-defined meta:name="DCTERMS.W3CDTF/DCTERMS.available">2025-05-02</meta:user-defined>
    <meta:user-defined meta:name="DCTERMS.W3CDTF/OVERHEIDop.jaargang">2025</meta:user-defined>
    <meta:user-defined meta:name="OVERHEIDop.publicationIssue">194485</meta:user-defined>
    <meta:user-defined meta:name="OVERHEIDop.GmbID/DC.identifier">gmb-2025-194485</meta:user-defined>
    <meta:user-defined meta:name="OVERHEIDop.versieInformatie"/>
  </office:meta>
</office:document-meta>
</file>