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oetbaltoernooi - 8 juni 2025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Ontheffing art.35 Alcoholwet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95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4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oetbaltoernooi - 8 juni 2025 - Energieweg 45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84</meta:user-defined>
    <meta:user-defined meta:name="OVERHEIDop.GmbID/DC.identifier">gmb-2025-194484</meta:user-defined>
    <meta:user-defined meta:name="OVERHEIDop.versieInformatie"/>
  </office:meta>
</office:document-meta>
</file>