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4 mei 2025 ter hoogte van Hinderstein 27, 3813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rstein 27, 3813 RL Amersfoort</text:p>
            <text:p text:style-name="common-al">
            <text:span text:style-name="nadrukvet">Omschrijving:</text:span> 			plaatsen van een container van 6 t/m 14 mei 2025</text:p>
            <text:p text:style-name="common-al">
            <text:span text:style-name="nadrukvet">Zaaknummer:</text:span> 			CLZ-APV2025-04-14-cc6d1cef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4-cc6d1c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4 mei 2025 ter hoogte van Hinderstein 27, 3813 RL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82</meta:user-defined>
    <meta:user-defined meta:name="OVERHEIDop.GmbID/DC.identifier">gmb-2025-194482</meta:user-defined>
    <meta:user-defined meta:name="OVERHEIDop.versieInformatie"/>
  </office:meta>
</office:document-meta>
</file>