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estergracht 31-RD 2013ZK Haarlem, 0392-2025-0001847, het realiseren van een dakopbouw en dakkapellen en het wijzigen van de raamdorpels aan de voorzijde, verzonden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448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1847</meta:user-defined>
    <meta:user-defined meta:name="DCTERMS.abstract">het realiseren van een dakopbouw en dakkapellen en het wijzigen van de raamdorpels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estergracht 31-RD 2013ZK Haarlem, 0392-2025-0001847, het realiseren van een dakopbouw en dakkapellen en het wijzigen van de raamdorpels aan de voorzijde, verzonden 30-04-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81</meta:user-defined>
    <meta:user-defined meta:name="OVERHEIDop.GmbID/DC.identifier">gmb-2025-194481</meta:user-defined>
    <meta:user-defined meta:name="OVERHEIDop.versieInformatie"/>
  </office:meta>
</office:document-meta>
</file>