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de bodem, Bullenaarsweg 1b (t.h.v. de berm) 7468 S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ullenaarsweg 1b (t.h.v. de berm) 7468 SE Enter. De melding is geregistreerd onder nummer Z2025-00002942.</text:p>
            <text:p text:style-name="common-al">De melding betreft het saneren van de bodem en het betreft de activiteit:</text:p>
            <text:list text:style-name="id1-3-2-1-1-3">
              <text:list-item text:style-override="id1-3-2-1-1-3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448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42</meta:user-defined>
    <meta:user-defined meta:name="DCTERMS.abstract">Betreft: Melding op locatie Bullenaarsweg 1b (t.h.v. de berm) 7468 SE 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aneren van de bodem, Bullenaarsweg 1b (t.h.v. de berm) 7468 SE Ent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80</meta:user-defined>
    <meta:user-defined meta:name="OVERHEIDop.GmbID/DC.identifier">gmb-2025-194480</meta:user-defined>
    <meta:user-defined meta:name="OVERHEIDop.versieInformatie"/>
  </office:meta>
</office:document-meta>
</file>