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Creamarkt en workshops op het Mauveplein op 5 juli 2025 op de locatie Mauveplein 2 te Dordrecht zaaknummer Z-25-4619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Creamarkt en workshops op het Mauveplein op 5 juli 2025 op de locatie Mauveplein 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47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7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7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Creamarkt en workshops op het Mauveplein op 5 juli 2025 op de locatie Mauveplein 2 te Dordrecht zaaknummer Z-25-461919</meta:user-defined>
    <meta:user-defined meta:name="DCTERMS.W3CDTF/DCTERMS.available">2025-05-02</meta:user-defined>
    <meta:user-defined meta:name="DCTERMS.W3CDTF/OVERHEIDop.jaargang">2025</meta:user-defined>
    <meta:user-defined meta:name="OVERHEIDop.publicationIssue">194479</meta:user-defined>
    <meta:user-defined meta:name="OVERHEIDop.GmbID/DC.identifier">gmb-2025-194479</meta:user-defined>
    <meta:user-defined meta:name="OVERHEIDop.versieInformatie"/>
  </office:meta>
</office:document-meta>
</file>