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ing op de exploitatievergunning in verband met een pleinterras aan Grote Markt 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orinchem maken bekend dat de volgende vergunningen zijn verleend in het kader van de Algemene Plaatselijke Verordening: </text:p>
            <text:p text:style-name="common-al">
            <text:span text:style-name="nadrukvet">Grote Markt 5, 4201 EA </text:span>(verzonden 24 april 2025)</text:p>
            <text:p text:style-name="common-al">Wijziging exploitatievergunning i.v.m. een pleinterras aan de Grote Markt 5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447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wijziging op de exploitatievergunning in verband met een pleinterras aan Grote Markt 5 te Gorinche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4478</meta:user-defined>
    <meta:user-defined meta:name="OVERHEIDop.GmbID/DC.identifier">gmb-2025-194478</meta:user-defined>
    <meta:user-defined meta:name="OVERHEIDop.versieInformatie"/>
  </office:meta>
</office:document-meta>
</file>