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trekken reserveren van parkeerplaatsen voor opladen elektrische voertuigen op 3 locaties in de gemeente Beekdaelen.</text:p>
      <text:section text:name="regeling_id1-3-2" text:style-name="regeling">
        <text:section text:name="aanhef_id1-3-2-1" text:style-name="aanhef">
          <text:section text:name="context_id1-3-2-1-1" text:style-name="context">
            <text:p text:style-name="context.al">Z/25/213896 INT.38643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gevolge het Mandaatbesluit Beekdaelen d.d. 1 januari 2019 onder artikel 4 en 5 het nemen van ver- 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alsmede een nadere beschouwing van de verkeerssituatie ter plaatse wordt het reserveren van parkeerplaatsen voor opladen elektrische voertuigen ingetrokken op de volgende 3 locaties in de gemeente Beekdaalen:</text:p>
            <text:list text:style-name="id1-3-2-1-3-8">
              <text:list-item text:style-override="id1-3-2-1-3-8-1">
                <text:number>1.</text:number>
                <text:p text:style-name="al">Hommerterweg 242, 6436 AL Amstenrade - 1 laadpaal en 2 parkeerplaatsen</text:p>
              </text:list-item>
              <text:list-item text:style-override="id1-3-2-1-3-8-2">
                <text:number>2.</text:number>
                <text:p text:style-name="al">Bemelmansstraat 10, 6439 AW Doenrade - 1 laadpaal en 2 parkeerplaatsen</text:p>
              </text:list-item>
              <text:list-item text:style-override="id1-3-2-1-3-8-3">
                <text:number>3.</text:number>
                <text:p text:style-name="al">Achter de Smidse 14, 6336 PM Hulsberg - 1 laadpaal en 2 parkeerplaatsen</text:p>
              </text:list-item>
              <text:list-item text:style-override="id1-3-2-1-3-8-4">
                <text:number>4.</text:number>
                <text:p text:style-name="al">Drummenstraat 13, 6363 BA Wijnandsrade - 1 laadpaal en 2 parkeerplaatsen</text:p>
              </text:list-item>
              <text:list-item text:style-override="id1-3-2-1-3-8-5">
                <text:number>5.</text:number>
                <text:p text:style-name="al">Drummenstraat 18, 6363 BA Wijnandsrade - 1 laadpaal en 2 parkeerplaatsen</text:p>
              </text:list-item>
              <text:list-item text:style-override="id1-3-2-1-3-8-6">
                <text:number>6.</text:number>
                <text:p text:style-name="al">Boebegraaf 36, 6451 DC Schinveld - 1 laadpaal en 2 parkeerplaatsen</text:p>
              </text:list-item>
            </text:list>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er een verkeersbesluit is gepubliceerd op 4 maart 2025 in het Gemeenteblad 2025-87685 waarin 37 locaties worden aangewezen voor het opladen van elektrische voertuigen;</text:p>
              </text:list-item>
              <text:list-item text:style-override="id1-3-2-1-3-11-2">
                <text:number>-</text:number>
                <text:p text:style-name="al">Dat er naar aanleiding van dit verkeersbesluit enkele bezwaren zijn ingediend;</text:p>
              </text:list-item>
              <text:list-item text:style-override="id1-3-2-1-3-11-3">
                <text:number>-</text:number>
                <text:p text:style-name="al">Dat deze bezwaren zijn gemaakt op de locaties 1, 2 en 3;</text:p>
              </text:list-item>
              <text:list-item text:style-override="id1-3-2-1-3-11-4">
                <text:number>-</text:number>
                <text:p text:style-name="al">Dat naar aanleiding van ingediende bezwaren tegen voornoemd verkeersbesluit een nadere beschouwing van de verkeers- en parkeersituatie is verricht op de 3 bovengenoemde locaties;</text:p>
              </text:list-item>
              <text:list-item text:style-override="id1-3-2-1-3-11-5">
                <text:number>-</text:number>
                <text:p text:style-name="al">Dat er is gekeken naar oplossingen waarbij zo min mogelijk overlast ontstaat voor de omwonenden;</text:p>
              </text:list-item>
              <text:list-item text:style-override="id1-3-2-1-3-11-6">
                <text:number>-</text:number>
                <text:p text:style-name="al">Dat tijdens de plaatsing van de laadpalen op locatie 4, 5 en 6 is gebleken dat de grondkabel niet bereikbaar is en daarmee de plaatsing niet mogelijk is op deze locaties;</text:p>
              </text:list-item>
              <text:list-item text:style-override="id1-3-2-1-3-11-7">
                <text:number>-</text:number>
                <text:p text:style-name="al">Dat rekening houdend met het voorgaande, de 6 genoemde locaties genoemd in het verkeersbesluit, gepubliceerd in het Gemeenteblad (2025, 87685) op 4 maart 2025, worden ingetrokken;</text:p>
              </text:list-item>
              <text:list-item text:style-override="id1-3-2-1-3-11-8">
                <text:number>-</text:number>
                <text:p text:style-name="al">Dat er op een later moment wordt gekeken naar betere alternatieve locaties om deze laadpalen te plaatsen;</text:p>
              </text:list-item>
              <text:list-item text:style-override="id1-3-2-1-3-11-9">
                <text:number>-</text:number>
                <text:p text:style-name="al">Dat de wegen waarop deze verkeersmaatregelen worden getroffen in beheer is bij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verkeersbesluit van 4 maart 2025, gepubliceerd in het Gemeenteblad 2025-87685, in te trekken voor wat betreft de volgende 6 locaties:</text:p>
                <text:list text:style-name="id1-3-2-2-1-2-1-3">
                  <text:list-item text:style-override="id1-3-2-2-1-2-1-3-1">
                    <text:number>1.</text:number>
                    <text:p text:style-name="al">Hommerterweg 242, 6436 AL Amstenrade - 1 laadpaal en 2 parkeerplaatsen</text:p>
                  </text:list-item>
                  <text:list-item text:style-override="id1-3-2-2-1-2-1-3-2">
                    <text:number>2.</text:number>
                    <text:p text:style-name="al">Bemelmansstraat 10, 6439 AW Doenrade - 1 laadpaal en 2 parkeerplaatsen</text:p>
                  </text:list-item>
                  <text:list-item text:style-override="id1-3-2-2-1-2-1-3-3">
                    <text:number>3.</text:number>
                    <text:p text:style-name="al">Achter de Smidse 14, 6336 PM Hulsberg - 1 laadpaal en 2 parkeerplaatsen</text:p>
                  </text:list-item>
                  <text:list-item text:style-override="id1-3-2-2-1-2-1-3-4">
                    <text:number>4.</text:number>
                    <text:p text:style-name="al">Drummenstraat 13, 6363 BA Wijnandsrade - 1 laadpaal en 2 parkeerplaatsen</text:p>
                  </text:list-item>
                  <text:list-item text:style-override="id1-3-2-2-1-2-1-3-5">
                    <text:number>5.</text:number>
                    <text:p text:style-name="al">Drummenstraat 18, 6363 BA Wijnandsrade - 1 laadpaal en 2 parkeerplaatsen</text:p>
                  </text:list-item>
                  <text:list-item text:style-override="id1-3-2-2-1-2-1-3-6">
                    <text:number>6.</text:number>
                    <text:p text:style-name="al">Boebegraaf 36, 6451 DC Schinveld - 1 laadpaal en 2 parkeerplaatsen</text:p>
                  </text:list-item>
                </text:list>
              </text:list-item>
              <text:list-item text:style-override="id1-3-2-2-1-2-2">
                <text:number>2.</text:number>
                <text:p text:style-name="al">Dit verkeersbesluit treedt in werking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 mei 2025</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G.</text:span>
            <text:span text:style-name="achternaam">Vogels</text:span>
          </text:span></text:p>
            <text:p><text:span text:style-name="functie">Medewerker beleidsuitvoering Verkeer en Vervoer</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4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trekken reserveren van parkeerplaatsen voor opladen elektrische voertuigen op 6 locaties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3896 INT.386434</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keersbesluit – Intrekken reserveren van parkeerplaatsen voor opladen elektrische voertuigen op 3 locaties in de gemeente Beekdaelen.</meta:user-defined>
    <meta:user-defined meta:name="DCTERMS.W3CDTF/DCTERMS.available">2025-05-02</meta:user-defined>
    <meta:user-defined meta:name="DCTERMS.W3CDTF/OVERHEIDop.jaargang">2025</meta:user-defined>
    <meta:user-defined meta:name="OVERHEIDop.publicationIssue">194476</meta:user-defined>
    <meta:user-defined meta:name="OVERHEIDop.GmbID/DC.identifier">gmb-2025-194476</meta:user-defined>
    <meta:user-defined meta:name="OVERHEIDop.versieInformatie"/>
  </office:meta>
</office:document-meta>
</file>