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gstraat 4, 5256AW Heusden, isoleren en verduurzamen dak woning -Rijksmonume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pril 2025 een omgevingsvergunning verleend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isoleren en verduurzamen van het dak van de woning aan de Hoogstraat 4 in Heusden -Rijksmonument-. De vergunning is verzonden op 28 april 2025 en bij de gemeente bekend onder nummer 191114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4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11146 </meta:user-defined>
    <dc:language>nl</dc:language>
    <meta:user-defined meta:name="OVERHEIDop.locatietype/OVERHEIDop.gebiedsmarkering">Adres</meta:user-defined>
    <meta:user-defined meta:name="DC.title">Gemeente Heusden - Omgevingsvergunning verleend - Hoogstraat 4, 5256AW Heusden, isoleren en verduurzamen dak woning -Rijksmonument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73</meta:user-defined>
    <meta:user-defined meta:name="OVERHEIDop.GmbID/DC.identifier">gmb-2025-194473</meta:user-defined>
    <meta:user-defined meta:name="OVERHEIDop.versieInformatie"/>
  </office:meta>
</office:document-meta>
</file>