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osbayerweg 83, Wormerveer - het opslaan van theatervuurwerk in de bestaande opslag - Pyromax Firework Ev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theatervuurwerk in de bestaande opslag</text:p>
            <text:p text:style-name="common-al">Aanvrager: Pyromax Firework Events</text:p>
            <text:p text:style-name="common-al">Zaaknummer: 13746062</text:p>
            <text:p text:style-name="common-al">DSO nummer: 2025042200231</text:p>
            <text:p text:style-name="common-al">Ontvangstdatum melding: 22-04-2025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76588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47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588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Rosbayerweg 83, Wormerveer - het opslaan van theatervuurwerk in de bestaande opslag - Pyromax Firework Event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70</meta:user-defined>
    <meta:user-defined meta:name="OVERHEIDop.GmbID/DC.identifier">gmb-2025-194470</meta:user-defined>
    <meta:user-defined meta:name="OVERHEIDop.versieInformatie"/>
  </office:meta>
</office:document-meta>
</file>