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Cultuurnacht 2025 op diverse locaties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Diverse locatie in Gorinchem</text:span> (verzonden 24 april 2025)</text:p>
            <text:p text:style-name="common-al">Evenementenvergunning voor het organiseren van Cultuurnacht 2025 op diverse locaties in Gorinchem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446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6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6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Cultuurnacht 2025 op diverse locaties te Gorinche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4469</meta:user-defined>
    <meta:user-defined meta:name="OVERHEIDop.GmbID/DC.identifier">gmb-2025-194469</meta:user-defined>
    <meta:user-defined meta:name="OVERHEIDop.versieInformatie"/>
  </office:meta>
</office:document-meta>
</file>