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Lekker India B.V., Hoogstraat 49 5615P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700 </text:p>
            <text:p text:style-name="common-al"> Omschrijving: horecabedrijf Lekker India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49 5615PA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30-04-2025 </text:p>
            <text:p text:style-name="common-al"> Heeft u direct belang bij deze beslissing? Dan kunt u binnen zes weken, na 30-04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446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6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6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7700</meta:user-defined>
    <meta:user-defined meta:name="DCTERMS.abstract">horecabedrijf Lekker India B.V.</meta:user-defined>
    <dc:language>nl</dc:language>
    <meta:user-defined meta:name="OVERHEIDop.locatietype/OVERHEIDop.gebiedsmarkering">Punt</meta:user-defined>
    <meta:user-defined meta:name="DC.title">Besluit: horecabedrijf Lekker India B.V., Hoogstraat 49 5615PA Eindhov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468</meta:user-defined>
    <meta:user-defined meta:name="OVERHEIDop.GmbID/DC.identifier">gmb-2025-194468</meta:user-defined>
    <meta:user-defined meta:name="OVERHEIDop.versieInformatie"/>
  </office:meta>
</office:document-meta>
</file>