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ontheffing aan De Schaapjes Haaren B.V. voor een Alcoholwetvergunning voor het horecabedrijf De Schaapjes aan de Oisterwijksedreef 12 in Haar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ontheffing verleend aan:</text:p>
            <text:list text:style-name="id1-3-2-1-1-2">
              <text:list-item text:style-override="id1-3-2-1-1-2-1">
                <text:number>•</text:number>
                <text:p text:style-name="al">
                <text:span text:style-name="nadrukvet">
                  <text:span text:style-name="nadrukvet">De Schaapjes Haaren B.V.</text:span>
                </text:span>voor een Alcoholwetvergunning voor het horecabedrijf De Schaapjes aan de Oisterwijksedreef 12 in Haaren. Verzonden aan aanvrager 29-04-2025</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94462</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462</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462</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aan De Schaapjes Haaren B.V. voor een Alcoholwetvergunning voor het horecabedrijf De Schaapjes aan de Oisterwijksedreef 12 in Haaren</meta:user-defined>
    <meta:user-defined meta:name="DCTERMS.W3CDTF/DCTERMS.available">2025-05-07</meta:user-defined>
    <meta:user-defined meta:name="DCTERMS.W3CDTF/OVERHEIDop.jaargang">2025</meta:user-defined>
    <meta:user-defined meta:name="OVERHEIDop.publicationIssue">194462</meta:user-defined>
    <meta:user-defined meta:name="OVERHEIDop.GmbID/DC.identifier">gmb-2025-194462</meta:user-defined>
    <meta:user-defined meta:name="OVERHEIDop.versieInformatie"/>
  </office:meta>
</office:document-meta>
</file>