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Buurt bbq XXLBossenbroekerweg 10, 8171L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Buurt bbq XXL aan Bossenbroekerweg 10, 8171LK Vaassen. Datum besluit: 30-04-2025</text:p>
            <text:p text:style-name="common-al">Zaaknummer: 1257743</text:p>
            <text:p text:style-name="common-al">Datum en tijdstip ontheffing: 14-06 -2025 van 17:00 uur tot 01: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44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27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Buurt bbq XXLBossenbroekerweg 10, 8171LK Vaass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58</meta:user-defined>
    <meta:user-defined meta:name="OVERHEIDop.GmbID/DC.identifier">gmb-2025-194458</meta:user-defined>
    <meta:user-defined meta:name="OVERHEIDop.versieInformatie"/>
  </office:meta>
</office:document-meta>
</file>