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carport aan Montenslaan 4B 4837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carport aan Montenslaan 4B 4837C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0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8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4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65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carport aan Montenslaan 4B 4837CG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53</meta:user-defined>
    <meta:user-defined meta:name="OVERHEIDop.GmbID/DC.identifier">gmb-2025-194453</meta:user-defined>
    <meta:user-defined meta:name="OVERHEIDop.versieInformatie"/>
  </office:meta>
</office:document-meta>
</file>