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Energieplein 73 2031TC Haarlem, 0392-2025-0029540, het evenement Once Upon a Time in Haarlem, op 30-05-2025 13:00 t/m 31-05-2025 22:00,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9540</meta:user-defined>
    <meta:user-defined meta:name="DCTERMS.abstract">het evenement Once Upon a Time in Haarlem</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Energieplein 73 2031TC Haarlem, 0392-2025-0029540, het evenement Once Upon a Time in Haarlem, op 30-05-2025 13:00 t/m 31-05-2025 22:00, verzonden 30-04-2025</meta:user-defined>
    <meta:user-defined meta:name="DCTERMS.W3CDTF/DCTERMS.available">2025-05-02</meta:user-defined>
    <meta:user-defined meta:name="DCTERMS.W3CDTF/OVERHEIDop.jaargang">2025</meta:user-defined>
    <meta:user-defined meta:name="OVERHEIDop.publicationIssue">194449</meta:user-defined>
    <meta:user-defined meta:name="OVERHEIDop.GmbID/DC.identifier">gmb-2025-194449</meta:user-defined>
    <meta:user-defined meta:name="OVERHEIDop.versieInformatie"/>
  </office:meta>
</office:document-meta>
</file>