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angijzertoernoo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30 april 2025, <text:span text:style-name="nadrukvet">Hangijzertoernooi 2025</text:span> op donderdag 29 mei 2025 van 10.00 uur tot 23.00 uur op Sportvereniging Ulicoten, Bernardusstraat 19 in Ulicoten (11089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44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Hangijzertoernoo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45</meta:user-defined>
    <meta:user-defined meta:name="OVERHEIDop.GmbID/DC.identifier">gmb-2025-194445</meta:user-defined>
    <meta:user-defined meta:name="OVERHEIDop.versieInformatie"/>
  </office:meta>
</office:document-meta>
</file>