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lokkengietersstraat 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lokkengietersstraat 1 te Aarle-Rixtel</text:p>
            <text:p text:style-name="common-al">Activiteit: Rijksmonumentenactiviteit met betrekking tot een gebouwd of aangelegd monument</text:p>
            <text:p text:style-name="common-al">Voor: Het verbouwen van hal 1 (blok N) Klokkengieterij (Rijksmonumentenactiviteit)</text:p>
            <text:p text:style-name="common-al">Datum aanvraag: 20 januari 2025</text:p>
            <text:p text:style-name="common-al">DSO verzoeknummer: 2025012001650</text:p>
            <text:p text:style-name="common-al">Nadat wij een besluit hebben genomen wordt u in de gelegenheid gesteld om uw bezwaren kenbaar te maken.</text:p>
            <text:p text:style-name="last-al">Aan deze procedure is het zaaknummer ZOL-2025-00004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444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045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Klokkengietersstraat 1 te Aarle-Rixt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42</meta:user-defined>
    <meta:user-defined meta:name="OVERHEIDop.GmbID/DC.identifier">gmb-2025-194442</meta:user-defined>
    <meta:user-defined meta:name="OVERHEIDop.versieInformatie"/>
  </office:meta>
</office:document-meta>
</file>