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46, 5251ET, Vlijmen, verlengen termijn tijdelijke klaslokalen units RK Basisschool -De Busse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lengen van de termijn van de tijdelijke klaslokalen units van RK Basisschool -De Bussel- aan de Wilhelminastraat 46 in Vlijmen. De aanvraag is bij de gemeente bekend onder nummer 20375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7538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46, 5251ET, Vlijmen, verlengen termijn tijdelijke klaslokalen units RK Basisschool -De Bussel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38</meta:user-defined>
    <meta:user-defined meta:name="OVERHEIDop.GmbID/DC.identifier">gmb-2025-194438</meta:user-defined>
    <meta:user-defined meta:name="OVERHEIDop.versieInformatie"/>
  </office:meta>
</office:document-meta>
</file>