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 Skøll Cup op 10 en 11 mei 2025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melding meerjarige evenementenvergunning ontvangen voor de locatie Bosbaan . De melding is geregistreerd onder zaaknummer Z2025-00001286. De melding betreft Amstel Skøll Cup op 10 en 11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286</meta:user-defined>
    <meta:user-defined meta:name="DCTERMS.abstract">Betreft: melding op locatie Bosbaan </meta:user-defined>
    <dc:language>nl</dc:language>
    <meta:user-defined meta:name="OVERHEIDop.locatietype/OVERHEIDop.gebiedsmarkering">Punt</meta:user-defined>
    <meta:user-defined meta:name="DC.title">Melding Amstel Skøll Cup op 10 en 11 mei 2025, Bosbaa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36</meta:user-defined>
    <meta:user-defined meta:name="OVERHEIDop.GmbID/DC.identifier">gmb-2025-194436</meta:user-defined>
    <meta:user-defined meta:name="OVERHEIDop.versieInformatie"/>
  </office:meta>
</office:document-meta>
</file>