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office:automatic-styles>
  <office:body>
    <office:text>
      <text:p text:style-name="new_page_staatscourant"/>
      <text:p text:style-name="single-kop-titel">Voornemen uitgifte van meerdere percelen grond in Edam en Volenda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Wij hebben het voornemen om gemeentegrond, met kenmerk ‘snippergroen’, te verhuren/ verkopen of in bruikleen te geven aan inwoners van onze gemeente. Het gaat hier om uitgiften waaraan geen openbare procedure is voorafgegaan omdat er sprake is van een een-op-eenuitgifte.</text:p>
            <text:p text:style-name="al">Het gaat hierbij om de volgende percelen: </text:p>
            <text:list text:style-name="id1-3-2-2-1-4">
              <text:list-item text:style-override="id1-3-2-2-1-4-1">
                <text:number>•</text:number>
                <text:p text:style-name="al">
                <text:span text:style-name="nadrukvet">Een stuk snippergroen grenzend aan </text:span>
                <text:span text:style-name="nadrukvet">Keetzijde 18 te Edam</text:span>
                <text:span text:style-name="nadrukvet">,</text:span> kadastraal bekend gemeente Edam, sectie C, nummer 5188 (ged.) groot ca. 98 m2. </text:p>
              </text:list-item>
              <text:list-item text:style-override="id1-3-2-2-1-4-2">
                <text:number/>
                <text:p text:style-name="al">De koper wil de grond kopen om de ontstane situatie juridisch correct vast te leggen.</text:p>
              </text:list-item>
              <text:list-item text:style-override="id1-3-2-2-1-4-3">
                <text:number>•</text:number>
                <text:p text:style-name="al">
                <text:span text:style-name="nadrukvet">Een stuk snippergroen grenzend aan </text:span>
                <text:span text:style-name="nadrukvet">Leliestraat 47 te Volendam</text:span>
                <text:span text:style-name="nadrukvet">,</text:span> kadastraal bekend gemeente Edam, sectie D, nummer 14910 (ged.) groot ca. 91 m2. </text:p>
              </text:list-item>
              <text:list-item text:style-override="id1-3-2-2-1-4-4">
                <text:number/>
                <text:p text:style-name="al">De koper wil de grond kopen om zijn perceel te vergroten.</text:p>
              </text:list-item>
            </text:list>
            <text:p text:style-name="tussenkopcur">Waarom publiceren wij dit bericht?</text:p>
            <text:p text:style-name="al">Wij zijn van mening dat partijen de enige serieuze gegadigden zijn die in aanmerking komen voor uitgifte van dit snippergroen. Het eigendom van deze partij grenst aan het uit te geven perceel. Daarnaast past de voorgenomen uitgifte binnen het gemeentelijke grondbeleid. In de <text:a xlink:href="https://edam-volendam.nl/download/regelgeving/Ruimte%20Bouwen%20en%20Infrastructuur/Nota%20Grondbeleid%20E-V%202018-2022%2017-05-2018.pdf" xlink:type="simple">Nota grondbeleid Edam-Volendam 2018-2022</text:a> staat dat wij een reststrook in beginsel alleen uitgeven als deze strook direct grenst aan het eigendom van de verzoeker. </text:p>
            <text:p text:style-name="tussenkopcur">Voorgenomen een-op-eengunning</text:p>
            <text:p text:style-name="al">Gelet op deze motivering vinden wij dat de eigenaren van de aangrenzende woningen/gebouwen, redelijkerwijs, als enige serieuze kandidaten aangemerkt kunnen worden. Bij nieuwe verhuur is er sprake van rechtsopvolging, omdat de rechtsopvolger (nieuwe eigenaar van een woning) de grond wil blijven gebruiken. Daarom is een selectieprocedure op grond van het gelijkheidsbeginsel niet aan de orde. </text:p>
            <text:p text:style-name="tussenkopcur">Geen bezwaar mogelijk</text:p>
            <text:p text:style-name="al">Tegen de voorgenomen uitgifte kunt u geen bezwaar maken, of een zienswijze indienen, zoals bedoeld in de Algemene wet bestuursrecht.</text:p>
            <text:p text:style-name="tussenkopcur">Heeft u ook belangstelling?</text:p>
            <text:p text:style-name="al">Bent u van mening dat u ook een serieuze gegadigde bent? Maak dit dan bekend. Stuur hiervoor een e-mail aan het team Grondzaken en Vastgoed via <text:a xlink:href="mailto:info@edam-volendam.nl" xlink:type="simple">info@edam-volendam.nl</text:a> onder vermelding van<text:span text:style-name="nadrukvet"/>‘Voornemen uitgifte snippergroen nabij [betreffend adres]’.</text:p>
            <text:p text:style-name="tussenkopcur">Vervaltermijn</text:p>
            <text:p text:style-name="al">Doet u dit niet? Dan vervalt het recht om tegen ons voornemen op te komen. Let op: als u meent dat de verkoop geen doorgang kan vinden, start dan binnen 20 dagen na deze publicatie een kort geding bij de civiele rechter van de rechtbank Noord-Holland. Deze termijn van 20 dagen is een vervaltermijn. </text:p>
            <text:p text:style-name="tussenkopcur">Wat gebeurt er daarna?</text:p>
            <text:p text:style-name="al">Heeft u voldoende aan een toelichting van het team Grondzaken en Vastgoed? En blijft een kort geding uit? Dan zijn wij vrij om tot daadwerkelijke uitgifte over te gaan.</text:p>
            <text:p text:style-name="tussenkopcur">Meer informatie</text:p>
            <text:p text:style-name="al">Wilt u een toelichting of heeft u nog vragen? Bel of e-mail dan naar het team Grondzaken en Vastgoed op (0299) 398 398 of <text:a xlink:href="mailto:info@edam-volendam.nl" xlink:type="simple">info@edam-volendam.nl</text:a></text:p>
            <text:p text:style-name="al">Wij zijn bereikbaar van maandag tot en met vrijdag van 08.30 tot 16.30 uur.</text:p>
            <text:p text:style-name="tussenkopcur">Tot slot</text:p>
            <text:p text:style-name="al">Met deze publicatie geven wij uitvoering aan het arrest van de Hoge Raad van 26 november 2021 (<text:a xlink:href="https://deeplink.rechtspraak.nl/uitspraak?id=ECLI:NL:HR:2021:1778" xlink:type="simple">ECLI:NL:HR: 2021:1778</text:a>).</text:p>
          </text:section>
        </text:section>
        <text:section text:name="regeling-sluiting_id1-3-2-3" text:style-name="regeling-sluiting">
          <text:section text:name="ondertekening_id1-3-2-3-1">
            <text:p><text:span text:style-name="functie">Het college van burgemeester en wethouders van Edam-Volen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9443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3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43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Edam-Volendam</meta:user-defined>
    <meta:user-defined meta:name="OVERHEID.Informatietype/DC.type">officiële publicatie</meta:user-defined>
    <meta:user-defined meta:name="OVERHEIDop.Rubriek/DC.type">overige overheidsinformatie</meta:user-defined>
    <meta:user-defined meta:name="OVERHEID.Gemeente/OVERHEID.authority">Edam-Volendam</meta:user-defined>
    <meta:user-defined meta:name="OVERHEID.Gemeente/DCTERMS.publisher">Edam-Volendam</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OVERHEIDop.locatietype/OVERHEIDop.gebiedsmarkering">Adres</meta:user-defined>
    <meta:user-defined meta:name="DC.title">Voornemen uitgifte van meerdere percelen grond in Edam en Volendam</meta:user-defined>
    <meta:user-defined meta:name="DCTERMS.W3CDTF/DCTERMS.available">2025-05-02</meta:user-defined>
    <meta:user-defined meta:name="DCTERMS.W3CDTF/OVERHEIDop.jaargang">2025</meta:user-defined>
    <meta:user-defined meta:name="OVERHEIDop.publicationIssue">194434</meta:user-defined>
    <meta:user-defined meta:name="OVERHEIDop.GmbID/DC.identifier">gmb-2025-194434</meta:user-defined>
    <meta:user-defined meta:name="OVERHEIDop.versieInformatie"/>
  </office:meta>
</office:document-meta>
</file>