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, Het evangelie prediken, Kerkbrug (zaaknummer 91606-2025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burgemeester en/of burgemeester en wethouders van Zwolle is het volgende verzoek ingediend:</text:p>
            <text:p text:style-name="common-al">een kennisgeving betoging op basis van de Algemene Plaatselijke Verordening 2024 (APV) voor het houden van een betoging Het evangelie prediken op <text:span text:style-name="nadrukvet">5 mei 2025</text:span> op de locatie <text:span text:style-name="nadrukvet">Kerkbrug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9443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43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Kennisgeving betoging, Het evangelie prediken, Kerkbrug (zaaknummer 91606-2025)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433</meta:user-defined>
    <meta:user-defined meta:name="OVERHEIDop.GmbID/DC.identifier">gmb-2025-194433</meta:user-defined>
    <meta:user-defined meta:name="OVERHEIDop.versieInformatie"/>
  </office:meta>
</office:document-meta>
</file>