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liseren van een dakopbouw op het perceel Soesterweg 89 B, 3812 AC Amersfoort, Soesterweg 89 C, 3812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liseren van een dakopbouw op het perceel Soesterweg 89 B, 3812 AC Amersfoort, Soesterweg 89 C, 3812 AC Amersfoort</text:span>
          </text:p>
            <text:p text:style-name="common-al">De Gemeente Amersfoort heeft op 30-04-2025 een omgevingsvergunning geweigerd voor het realiseren van een dakopbouw op het perceel Soesterweg 89 B, 3812 AC Amersfoort, Soesterweg 89 C, 3812 AC Amersfoort, met kenmerk CLZ-0002048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30-04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43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4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igering omgevingsvergunning voor het realiseren van een dakopbouw op het perceel Soesterweg 89 B, 3812 AC Amersfoort, Soesterweg 89 C, 3812 AC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32</meta:user-defined>
    <meta:user-defined meta:name="OVERHEIDop.GmbID/DC.identifier">gmb-2025-194432</meta:user-defined>
    <meta:user-defined meta:name="OVERHEIDop.versieInformatie"/>
  </office:meta>
</office:document-meta>
</file>