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bomen (situatie), tegenover Kleingouw 138 en 139 en tegenover Molenweg 51 in Andij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voor het kappen van drie bomen (situatie) op de percelen tegenover Kleingouw 138 en 139 en tegenover Molenweg 51 in Andijk. De aanvraag is geregistreerd onder zaaknummer Z2025-0000075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4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2</meta:user-defined>
    <meta:user-defined meta:name="DCTERMS.abstract">Betreft: Aanvraag op locatie tegenover Kleingouw 138 en 139 en tegenover Molenweg 51 in And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aanvraag omgevingsvergunning voor kappen van drie bomen (situatie), tegenover Kleingouw 138 en 139 en tegenover Molenweg 51 in Andijk</meta:user-defined>
    <meta:user-defined meta:name="DCTERMS.W3CDTF/DCTERMS.available">2025-05-02</meta:user-defined>
    <meta:user-defined meta:name="DCTERMS.W3CDTF/OVERHEIDop.jaargang">2025</meta:user-defined>
    <meta:user-defined meta:name="OVERHEIDop.publicationIssue">194431</meta:user-defined>
    <meta:user-defined meta:name="OVERHEIDop.GmbID/DC.identifier">gmb-2025-194431</meta:user-defined>
    <meta:user-defined meta:name="OVERHEIDop.versieInformatie"/>
  </office:meta>
</office:document-meta>
</file>