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3">
      <text:list-level-style-bullet text:bullet-char="-" text:level="1">
        <style:list-level-properties text:min-label-width="10mm"/>
      </text:list-level-style-bullet>
    </text:list-style>
    <text:list-style style:name="id1-3-2-2-1-10-1-3-2-1-3-1">
      <text:list-level-style-bullet text:bullet-char="-" text:level="1">
        <style:list-level-properties text:min-label-width="10mm"/>
      </text:list-level-style-bullet>
    </text:list-style>
    <text:list-style style:name="id1-3-2-2-1-10-1-3-2-1-3-2">
      <text:list-level-style-bullet text:bullet-char="-" text:level="1">
        <style:list-level-properties text:min-label-width="10mm"/>
      </text:list-level-style-bullet>
    </text:list-style>
    <text:list-style style:name="id1-3-2-2-1-10-1-3-2-1-3-3">
      <text:list-level-style-bullet text:bullet-char="-" text:level="1">
        <style:list-level-properties text:min-label-width="10mm"/>
      </text:list-level-style-bullet>
    </text:list-style>
    <text:list-style style:name="id1-3-2-2-1-10-1-3-2-2-3">
      <text:list-level-style-bullet text:bullet-char="-" text:level="1">
        <style:list-level-properties text:min-label-width="10mm"/>
      </text:list-level-style-bullet>
    </text:list-style>
    <text:list-style style:name="id1-3-2-2-1-10-1-3-2-2-3-1">
      <text:list-level-style-bullet text:bullet-char="-" text:level="1">
        <style:list-level-properties text:min-label-width="10mm"/>
      </text:list-level-style-bullet>
    </text:list-style>
    <text:list-style style:name="id1-3-2-2-1-10-1-3-2-2-3-2">
      <text:list-level-style-bullet text:bullet-char="-" text:level="1">
        <style:list-level-properties text:min-label-width="10mm"/>
      </text:list-level-style-bullet>
    </text:list-style>
    <text:list-style style:name="id1-3-2-2-1-10-1-3-2-2-3-3">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1-4-1-3">
      <text:list-level-style-bullet text:bullet-char="-" text:level="1">
        <style:list-level-properties text:min-label-width="10mm"/>
      </text:list-level-style-bullet>
    </text:list-style>
    <text:list-style style:name="id1-3-2-2-1-48-1-3-2-2-3-1-4-1-3-1">
      <text:list-level-style-bullet text:bullet-char="-" text:level="1">
        <style:list-level-properties text:min-label-width="10mm"/>
      </text:list-level-style-bullet>
    </text:list-style>
    <text:list-style style:name="id1-3-2-2-1-48-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3-1-4-2-3">
      <text:list-level-style-bullet text:bullet-char="-" text:level="1">
        <style:list-level-properties text:min-label-width="10mm"/>
      </text:list-level-style-bullet>
    </text:list-style>
    <text:list-style style:name="id1-3-2-2-1-48-1-3-2-2-3-1-4-2-3-1">
      <text:list-level-style-bullet text:bullet-char="-" text:level="1">
        <style:list-level-properties text:min-label-width="10mm"/>
      </text:list-level-style-bullet>
    </text:list-style>
    <text:list-style style:name="id1-3-2-2-1-48-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3-1-4-3-3">
      <text:list-level-style-bullet text:bullet-char="-" text:level="1">
        <style:list-level-properties text:min-label-width="10mm"/>
      </text:list-level-style-bullet>
    </text:list-style>
    <text:list-style style:name="id1-3-2-2-1-48-1-3-2-2-3-1-4-3-3-1">
      <text:list-level-style-bullet text:bullet-char="-" text:level="1">
        <style:list-level-properties text:min-label-width="10mm"/>
      </text:list-level-style-bullet>
    </text:list-style>
    <text:list-style style:name="id1-3-2-2-1-48-1-3-2-2-3-2">
      <text:list-level-style-bullet style:num-suffix="" text:bullet-char="​" text:level="1">
        <style:list-level-properties text:min-label-width="10mm"/>
      </text:list-level-style-bullet>
    </text:list-style>
    <text:list-style style:name="id1-3-2-2-1-48-1-3-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2-3-2-3-1-3">
      <text:list-level-style-bullet text:bullet-char="-" text:level="1">
        <style:list-level-properties text:min-label-width="10mm"/>
      </text:list-level-style-bullet>
    </text:list-style>
    <text:list-style style:name="id1-3-2-2-1-48-1-3-2-2-3-2-3-1-3-1">
      <text:list-level-style-bullet text:bullet-char="-" text:level="1">
        <style:list-level-properties text:min-label-width="10mm"/>
      </text:list-level-style-bullet>
    </text:list-style>
    <text:list-style style:name="id1-3-2-2-1-48-1-3-2-2-3-2-3-1-3-2">
      <text:list-level-style-bullet text:bullet-char="-" text:level="1">
        <style:list-level-properties text:min-label-width="10mm"/>
      </text:list-level-style-bullet>
    </text:list-style>
    <text:list-style style:name="id1-3-2-2-1-48-1-3-2-2-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2-2-3-2-3-2-3">
      <text:list-level-style-bullet text:bullet-char="-" text:level="1">
        <style:list-level-properties text:min-label-width="10mm"/>
      </text:list-level-style-bullet>
    </text:list-style>
    <text:list-style style:name="id1-3-2-2-1-48-1-3-2-2-3-2-3-2-3-1">
      <text:list-level-style-bullet text:bullet-char="-" text:level="1">
        <style:list-level-properties text:min-label-width="10mm"/>
      </text:list-level-style-bullet>
    </text:list-style>
    <text:list-style style:name="id1-3-2-2-1-48-1-3-2-2-3-2-3-2-3-2">
      <text:list-level-style-bullet text:bullet-char="-" text:level="1">
        <style:list-level-properties text:min-label-width="10mm"/>
      </text:list-level-style-bullet>
    </text:list-style>
    <text:list-style style:name="id1-3-2-2-1-48-1-3-2-2-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2-2-3-2-3-3-3">
      <text:list-level-style-bullet text:bullet-char="-" text:level="1">
        <style:list-level-properties text:min-label-width="10mm"/>
      </text:list-level-style-bullet>
    </text:list-style>
    <text:list-style style:name="id1-3-2-2-1-48-1-3-2-2-3-2-3-3-3-1">
      <text:list-level-style-bullet text:bullet-char="-" text:level="1">
        <style:list-level-properties text:min-label-width="10mm"/>
      </text:list-level-style-bullet>
    </text:list-style>
    <text:list-style style:name="id1-3-2-2-1-48-1-3-2-2-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3-2-2-3-2-3-4-3">
      <text:list-level-style-bullet text:bullet-char="-" text:level="1">
        <style:list-level-properties text:min-label-width="10mm"/>
      </text:list-level-style-bullet>
    </text:list-style>
    <text:list-style style:name="id1-3-2-2-1-48-1-3-2-2-3-2-3-4-3-1">
      <text:list-level-style-bullet text:bullet-char="-" text:level="1">
        <style:list-level-properties text:min-label-width="10mm"/>
      </text:list-level-style-bullet>
    </text:list-style>
    <text:list-style style:name="id1-3-2-2-1-48-1-3-2-2-3-3">
      <text:list-level-style-bullet style:num-suffix="" text:bullet-char="​" text:level="1">
        <style:list-level-properties text:min-label-width="10mm"/>
      </text:list-level-style-bullet>
    </text:list-style>
    <text:list-style style:name="id1-3-2-2-1-48-1-3-2-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1-3-2-2-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1-3-2-2-3-4">
      <text:list-level-style-bullet style:num-suffix="" text:bullet-char="​" text:level="1">
        <style:list-level-properties text:min-label-width="10mm"/>
      </text:list-level-style-bullet>
    </text:list-style>
    <text:list-style style:name="id1-3-2-2-1-48-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6-4-1-3">
      <text:list-level-style-bullet text:bullet-char="-" text:level="1">
        <style:list-level-properties text:min-label-width="10mm"/>
      </text:list-level-style-bullet>
    </text:list-style>
    <text:list-style style:name="id1-3-2-2-1-48-1-3-2-2-3-6-4-1-3-1">
      <text:list-level-style-bullet text:bullet-char="-" text:level="1">
        <style:list-level-properties text:min-label-width="10mm"/>
      </text:list-level-style-bullet>
    </text:list-style>
    <text:list-style style:name="id1-3-2-2-1-48-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3-6-4-2-3">
      <text:list-level-style-bullet text:bullet-char="-" text:level="1">
        <style:list-level-properties text:min-label-width="10mm"/>
      </text:list-level-style-bullet>
    </text:list-style>
    <text:list-style style:name="id1-3-2-2-1-48-1-3-2-2-3-6-4-2-3-1">
      <text:list-level-style-bullet text:bullet-char="-" text:level="1">
        <style:list-level-properties text:min-label-width="10mm"/>
      </text:list-level-style-bullet>
    </text:list-style>
    <text:list-style style:name="id1-3-2-2-1-48-1-3-2-2-3-7">
      <text:list-level-style-bullet style:num-suffix="" text:bullet-char="​" text:level="1">
        <style:list-level-properties text:min-label-width="10mm"/>
      </text:list-level-style-bullet>
    </text:list-style>
    <text:list-style style:name="id1-3-2-2-1-48-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3-7-3-1-3">
      <text:list-level-style-bullet text:bullet-char="-" text:level="1">
        <style:list-level-properties text:min-label-width="10mm"/>
      </text:list-level-style-bullet>
    </text:list-style>
    <text:list-style style:name="id1-3-2-2-1-48-1-3-2-2-3-7-3-1-3-1">
      <text:list-level-style-bullet text:bullet-char="-" text:level="1">
        <style:list-level-properties text:min-label-width="10mm"/>
      </text:list-level-style-bullet>
    </text:list-style>
    <text:list-style style:name="id1-3-2-2-1-48-1-3-2-2-3-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2-3-7-3-2-3">
      <text:list-level-style-bullet text:bullet-char="-" text:level="1">
        <style:list-level-properties text:min-label-width="10mm"/>
      </text:list-level-style-bullet>
    </text:list-style>
    <text:list-style style:name="id1-3-2-2-1-48-1-3-2-2-3-7-3-2-3-1">
      <text:list-level-style-bullet text:bullet-char="-" text:level="1">
        <style:list-level-properties text:min-label-width="10mm"/>
      </text:list-level-style-bullet>
    </text:list-style>
    <text:list-style style:name="id1-3-2-2-1-48-1-3-2-2-3-7-3-2-3-2">
      <text:list-level-style-bullet text:bullet-char="-" text:level="1">
        <style:list-level-properties text:min-label-width="10mm"/>
      </text:list-level-style-bullet>
    </text:list-style>
    <text:list-style style:name="id1-3-2-2-1-48-1-3-2-2-3-7-3-2-3-3">
      <text:list-level-style-bullet text:bullet-char="-" text:level="1">
        <style:list-level-properties text:min-label-width="10mm"/>
      </text:list-level-style-bullet>
    </text:list-style>
    <text:list-style style:name="id1-3-2-2-1-48-1-3-2-2-3-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2-2-3-7-3-3-3">
      <text:list-level-style-bullet text:bullet-char="-" text:level="1">
        <style:list-level-properties text:min-label-width="10mm"/>
      </text:list-level-style-bullet>
    </text:list-style>
    <text:list-style style:name="id1-3-2-2-1-48-1-3-2-2-3-7-3-3-3-1">
      <text:list-level-style-bullet text:bullet-char="-" text:level="1">
        <style:list-level-properties text:min-label-width="10mm"/>
      </text:list-level-style-bullet>
    </text:list-style>
    <text:list-style style:name="id1-3-2-2-1-48-1-3-2-2-3-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2-2-3-7-3-4-3">
      <text:list-level-style-bullet text:bullet-char="-" text:level="1">
        <style:list-level-properties text:min-label-width="10mm"/>
      </text:list-level-style-bullet>
    </text:list-style>
    <text:list-style style:name="id1-3-2-2-1-48-1-3-2-2-3-7-3-4-3-1">
      <text:list-level-style-bullet text:bullet-char="-" text:level="1">
        <style:list-level-properties text:min-label-width="10mm"/>
      </text:list-level-style-bullet>
    </text:list-style>
    <text:list-style style:name="id1-3-2-2-1-48-1-3-2-2-3-8">
      <text:list-level-style-bullet style:num-suffix="" text:bullet-char="​" text:level="1">
        <style:list-level-properties text:min-label-width="10mm"/>
      </text:list-level-style-bullet>
    </text:list-style>
    <text:list-style style:name="id1-3-2-2-1-48-1-3-2-2-3-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3-2-2-3-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3-2-2-3-9">
      <text:list-level-style-bullet style:num-suffix="" text:bullet-char="​" text:level="1">
        <style:list-level-properties text:min-label-width="10mm"/>
      </text:list-level-style-bullet>
    </text:list-style>
    <text:list-style style:name="id1-3-2-2-1-48-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2-2-3-2">
      <text:list-level-style-bullet style:num-suffix="" text:bullet-char="​" text:level="1">
        <style:list-level-properties text:min-label-width="10mm"/>
      </text:list-level-style-bullet>
    </text:list-style>
    <text:list-style style:name="id1-3-2-2-1-54-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ussentijdse wijzigingen Huisvestingsverordening</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8 februari 2025, </text:p>
            <text:p text:style-name="al"/>
            <text:p text:style-name="al">gelet op de artikelen 5, 7 en 14 van de Huisvestingswet 2014</text:p>
            <text:p text:style-name="al"/>
            <text:p text:style-name="al">
            <text:span text:style-name="nadrukvet">besluit:</text:span>
          </text:p>
            <text:p text:style-name="al"/>
            <text:list text:style-name="id1-3-2-1-1-9">
              <text:list-item text:style-override="id1-3-2-1-1-9-1">
                <text:number>1.</text:number>
                <text:p text:style-name="al">De HUISVESTINGSVERORDENING GOUDA 2023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eswijzer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Leeswijzer</text:span>
                    </text:p>
                    <text:p text:style-name="table_al"/>
                    <text:p text:style-name="table_al">De Huisvestingsverordening bevat regels voor de verdeling van huurwoningen met een huurprijs onder de huurtoeslaggrens, € 808,06 (prijsgrens 2023), en (nieuwbouw) middenhuurwoningen die vallen onder de Verordening middenhuurwoningen Gouda of een (anterieure) overeenkomst.</text:p>
                    <text:p text:style-name="table_al">Een woningzoekende mag een gereguleerde huurwoning alleen in gebruik nemen als hij/zij beschikt over een huisvestingsvergunning.</text:p>
                    <text:p text:style-name="table_al">In artikel 3 is vastgelegd wie voor een huisvestingsvergunning in aanmerking komt, in artikel 4 hoe deze moet worden aangevraagd. In artikel 5 is geregeld hoe verhuurders van goedkope huurwoningen het aanbod aan dergelijke woningen openbaar bekend moeten maken en hoe woningzoekenden kunnen reageren op dit aanbod.</text:p>
                  </table:table-cell>
                  <table:table-cell table:style-name="cell_frame_all" table:number-rows-spanned="1" table:number-columns-spanned="1">
                    <text:p text:style-name="table_al">
                      <text:span text:style-name="nadrukvet">Leeswijzer</text:span>
                    </text:p>
                    <text:p text:style-name="table_al"/>
                    <text:p text:style-name="table_al">De Huisvestingsverordening bevat regels voor de verdeling van huurwoningen met een huurprijs onder de huurtoeslaggrens, € <text:span text:style-name="nadrukvet">900,07</text:span> (prijsgrens <text:span text:style-name="nadrukvet">2025</text:span>), (nieuwbouw) middenhuurwoningen en nieuwbouw koopwoningen die vallen onder de <text:span text:style-name="nadrukvet">Doelgroepenverordening</text:span> Gouda of een (anterieure) overeenkomst.</text:p>
                    <text:p text:style-name="table_al">Een woningzoekende mag een gereguleerde huurwoning <text:span text:style-name="nadrukvet">of betaalbare nieuwbouw koopwoning</text:span> alleen in gebruik nemen als hij/zij beschikt over een huisvestingsvergunning.</text:p>
                    <text:p text:style-name="table_al">In artikel 3 is vastgelegd wie voor een huisvestingsvergunning in aanmerking komt, in artikel 4 hoe deze moet worden aangevraagd. In artikel 5 is geregeld hoe verhuurders van goedkope huurwoningen, <text:span text:style-name="nadrukvet">middenhuurwoningen en betaalbare koopwoningen</text:span> het aanbod aan dergelijke woningen openbaar bekend moeten maken en hoe woningzoekenden kunnen reageren op dit aanbod. </text:p>
                  </table:table-cell>
                </table:table-row>
              </table:table>
              <text:p text:style-name="table_bottom"/>
            </text:section>
            <text:p text:style-name="al"/>
            <text:p text:style-name="al">B.</text:p>
            <text:p text:style-name="al"/>
            <text:p text:style-name="al">Artikel 1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sbepalingen</text:span>
                    </text:p>
                    <text:p text:style-name="table_al"/>
                    <text:list text:style-name="id1-3-2-2-1-10-1-3-2-1-3">
                      <text:list-item text:style-override="id1-3-2-2-1-10-1-3-2-1-3-1">
                        <text:number>-</text:number>
                        <text:p text:style-name="table_al">-</text:p>
                      </text:list-item>
                      <text:list-item text:style-override="id1-3-2-2-1-10-1-3-2-1-3-2">
                        <text:number>-</text:number>
                        <text:p text:style-name="table_al"> maatschappelijk gebonden: het daaromtrent in artikel 14, derde lid, onder b van de wet bepaalde;</text:p>
                      </text:list-item>
                      <text:list-item text:style-override="id1-3-2-2-1-10-1-3-2-1-3-3">
                        <text:number>-</text:number>
                        <text:p text:style-name="table_al">-</text:p>
                      </text:list-item>
                    </text:list>
                  </table:table-cell>
                  <table:table-cell table:style-name="cell_frame_all" table:number-rows-spanned="1" table:number-columns-spanned="1">
                    <text:p text:style-name="table_al">
                      <text:span text:style-name="nadrukvet">Artikel 1. Begripsbepalingen</text:span>
                    </text:p>
                    <text:p text:style-name="table_al"/>
                    <text:list text:style-name="id1-3-2-2-1-10-1-3-2-2-3">
                      <text:list-item text:style-override="id1-3-2-2-1-10-1-3-2-2-3-1">
                        <text:number>-</text:number>
                        <text:p text:style-name="table_al">
                          <text:span text:style-name="nadrukvet">betaalbare koopwoning: een nieuw te bouwen of door transformatie voor verkoop bestemde woonruimte met een koopprijs van ten hoogste de betaalbaarheidsgrens, in artikel 7, tweede lid, van de Huisvestingswet 2014 genoemd bedrag en geïndexeerd als bedoeld in artikel 7, vierde lid, van de Huisvestingswet (€ 405.000, prijspeil 2025)</text:span>; </text:p>
                      </text:list-item>
                      <text:list-item text:style-override="id1-3-2-2-1-10-1-3-2-2-3-2">
                        <text:number>-</text:number>
                        <text:p text:style-name="table_al">maatschappelijk gebonden: het daaromtrent in artikel 14, derde <text:span text:style-name="nadrukvet">en vierde</text:span> lid, onder b van de wet bepaalde;</text:p>
                      </text:list-item>
                      <text:list-item text:style-override="id1-3-2-2-1-10-1-3-2-2-3-3">
                        <text:number>-</text:number>
                        <text:p text:style-name="table_al">
                          <text:span text:style-name="nadrukvet">woningmarktregio: de woningmarktregio die gevormd wordt door de gemeenten Bodegraven-Reeuwijk, Gouda, Krimpenerwaard, Waddinxveen en Zuidplas</text:span>;</text:p>
                      </text:list-item>
                    </text:list>
                  </table:table-cell>
                </table:table-row>
              </table:table>
              <text:p text:style-name="table_bottom"/>
            </text:section>
            <text:p text:style-name="al"/>
            <text:p text:style-name="al">C. Artikel 2 wordt als volgt gewijzi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Aanwijzing vergunningplichtige woonruimte</text:span>
                    </text:p>
                    <text:p text:style-name="table_al"/>
                    <text:list text:style-name="id1-3-2-2-1-14-1-3-2-1-3">
                      <text:list-item text:style-override="id1-3-2-2-1-14-1-3-2-1-3-1">
                        <text:number>1.</text:number>
                        <text:p text:style-name="table_al">De volgende categorieën woonruimten mogen enkel voor bewoning in gebruik worden genomen of gegeven als daarvoor een huisvestingsvergunning is verleend:</text:p>
                        <text:list text:style-name="id1-3-2-2-1-14-1-3-2-1-3-1-3">
                          <text:list-item text:style-override="id1-3-2-2-1-14-1-3-2-1-3-1-3-1">
                            <text:number>a.</text:number>
                            <text:p text:style-name="table_al">woonruimten van verhuurders met een huurprijs beneden de huurtoeslaggrens als bedoeld in artikel 13, eerste lid, onder a, van de Wet op de huurtoeslag;</text:p>
                          </text:list-item>
                          <text:list-item text:style-override="id1-3-2-2-1-14-1-3-2-1-3-1-3-2">
                            <text:number>b.</text:number>
                            <text:p text:style-name="table_al"> Middenhuurwoningen.</text:p>
                          </text:list-item>
                        </text:list>
                      </text:list-item>
                      <text:list-item text:style-override="id1-3-2-2-1-14-1-3-2-1-3-2">
                        <text:number>2.</text:number>
                        <text:p text:style-name="table_al">Voor middenhuurwoningen zijn uitsluitend hoofdstuk 2, artikel 13 , artikel 15, artikel 16 lid 6, hoofdstuk 8 en artikel 45 van deze verordening van toepassing.</text:p>
                      </text:list-item>
                      <text:list-item text:style-override="id1-3-2-2-1-14-1-3-2-1-3-3">
                        <text:number>3.</text:number>
                        <text:p text:style-name="table_al">Het eerste lid is niet van toepassing op:</text:p>
                        <text:list text:style-name="id1-3-2-2-1-14-1-3-2-1-3-3-3">
                          <text:list-item text:style-override="id1-3-2-2-1-14-1-3-2-1-3-3-3-1">
                            <text:number>a.</text:number>
                            <text:p text:style-name="table_al">woonruimte van verhuurders die in de gemeente tien of minder woningen beneden de huur-toeslaggrens verhuren;</text:p>
                          </text:list-item>
                          <text:list-item text:style-override="id1-3-2-2-1-14-1-3-2-1-3-3-3-2">
                            <text:number>b.</text:number>
                            <text:p text:style-name="table_al"> onzelfstandige woonruimte;</text:p>
                          </text:list-item>
                          <text:list-item text:style-override="id1-3-2-2-1-14-1-3-2-1-3-3-3-3">
                            <text:number>c.</text:number>
                            <text:p text:style-name="table_al"> inwoning;</text:p>
                          </text:list-item>
                          <text:list-item text:style-override="id1-3-2-2-1-14-1-3-2-1-3-3-3-4">
                            <text:number>d.</text:number>
                            <text:p text:style-name="table_al"> woningruil met toestemming van de verhuurder;</text:p>
                          </text:list-item>
                          <text:list-item text:style-override="id1-3-2-2-1-14-1-3-2-1-3-3-3-5">
                            <text:number>e.</text:number>
                            <text:p text:style-name="table_al"> verhuizen binnen hetzelfde complex met toestemming van de verhuurder;</text:p>
                          </text:list-item>
                          <text:list-item text:style-override="id1-3-2-2-1-14-1-3-2-1-3-3-3-6">
                            <text:number>f.</text:number>
                            <text:p text:style-name="table_al"> zorgwoningen;</text:p>
                          </text:list-item>
                          <text:list-item text:style-override="id1-3-2-2-1-14-1-3-2-1-3-3-3-7">
                            <text:number>g.</text:number>
                            <text:p text:style-name="table_al"> dienstwoningen;</text:p>
                          </text:list-item>
                          <text:list-item text:style-override="id1-3-2-2-1-14-1-3-2-1-3-3-3-8">
                            <text:number>h.</text:number>
                            <text:p text:style-name="table_al"> woonruimte als bedoeld in artikel 15, eerste lid, onder a tot en met d van de Leegstandwet;</text:p>
                          </text:list-item>
                          <text:list-item text:style-override="id1-3-2-2-1-14-1-3-2-1-3-3-3-9">
                            <text:number>i.</text:number>
                            <text:p text:style-name="table_al"> woonruimte die verhuurd wordt op basis van een tijdelijk huurcontract als bedoeld in de ar-tikelen 7:271, eerste lid, onder a en 7:274 c tot en met 7:274f van het Burgerlijk Wetboek2;</text:p>
                          </text:list-item>
                          <text:list-item text:style-override="id1-3-2-2-1-14-1-3-2-1-3-3-3-10">
                            <text:number>j.</text:number>
                            <text:p text:style-name="table_al"> ligplaatsen voor woonschepen en standplaatsen voor woonwagens.</text:p>
                          </text:list-item>
                        </text:list>
                      </text:list-item>
                      <text:list-item text:style-override="id1-3-2-2-1-14-1-3-2-1-3-4">
                        <text:number>4.</text:number>
                        <text:p text:style-name="table_al">Op de huisvesting van bijzondere doelgroepen als bedoeld in artikel 17, zijn artikelen 5, 7 t/m 16 niet van toepassing.</text:p>
                      </text:list-item>
                    </text:list>
                  </table:table-cell>
                  <table:table-cell table:style-name="cell_frame_all" table:number-rows-spanned="1" table:number-columns-spanned="1">
                    <text:p text:style-name="table_al">
                      <text:span text:style-name="nadrukvet">Artikel 2. Aanwijzing vergunningplichtige woonruimte</text:span>
                    </text:p>
                    <text:p text:style-name="table_al"/>
                    <text:list text:style-name="id1-3-2-2-1-14-1-3-2-2-3">
                      <text:list-item text:style-override="id1-3-2-2-1-14-1-3-2-2-3-1">
                        <text:number>1.</text:number>
                        <text:p text:style-name="table_al"> De volgende categorieën woonruimten mogen enkel voor bewoning in gebruik worden genomen of gegeven als daarvoor een huisvestingsvergunning is verleend:</text:p>
                        <text:list text:style-name="id1-3-2-2-1-14-1-3-2-2-3-1-3">
                          <text:list-item text:style-override="id1-3-2-2-1-14-1-3-2-2-3-1-3-1">
                            <text:number>a.</text:number>
                            <text:p text:style-name="table_al">woonruimten van verhuurders met een huurprijs beneden de huurtoeslaggrens als bedoeld in artikel 13, eerste lid, onder a, van de Wet op de huurtoeslag;</text:p>
                          </text:list-item>
                          <text:list-item text:style-override="id1-3-2-2-1-14-1-3-2-2-3-1-3-2">
                            <text:number>b.</text:number>
                            <text:p text:style-name="table_al"> middenhuurwoningen<text:span text:style-name="nadrukvet">;</text:span></text:p>
                          </text:list-item>
                          <text:list-item text:style-override="id1-3-2-2-1-14-1-3-2-2-3-1-3-3">
                            <text:number>c.</text:number>
                            <text:p text:style-name="table_al">
                              <text:span text:style-name="nadrukvet">betaalbare koopwoningen.</text:span>
                            </text:p>
                          </text:list-item>
                        </text:list>
                      </text:list-item>
                      <text:list-item text:style-override="id1-3-2-2-1-14-1-3-2-2-3-2">
                        <text:number>2.</text:number>
                        <text:p text:style-name="table_al">Voor middenhuurwoningen zijn uitsluitend hoofdstuk 2, artikel 13 , artikel 15, artikel 16 lid 6, hoofdstuk 8 en artikel 45 van deze verordening van toepassing.</text:p>
                      </text:list-item>
                      <text:list-item text:style-override="id1-3-2-2-1-14-1-3-2-2-3-3">
                        <text:number>3.</text:number>
                        <text:p text:style-name="table_al">
                          <text:span text:style-name="nadrukvet">Voor betaalbare koopwoningen zijn uitsluitend hoofdstuk 2, artikel 13 derde lid, artikel 15 en artikel 45 van deze verordening van toepassing.</text:span>
                        </text:p>
                      </text:list-item>
                      <text:list-item text:style-override="id1-3-2-2-1-14-1-3-2-2-3-4">
                        <text:number>4.</text:number>
                        <text:p text:style-name="table_al">Het eerste lid is niet van toepassing op:</text:p>
                        <text:list text:style-name="id1-3-2-2-1-14-1-3-2-2-3-4-3">
                          <text:list-item text:style-override="id1-3-2-2-1-14-1-3-2-2-3-4-3-1">
                            <text:number>a.</text:number>
                            <text:p text:style-name="table_al">woonruimte van verhuurders die in de gemeente tien of minder woningen beneden de huur-toeslaggrens verhuren;</text:p>
                          </text:list-item>
                          <text:list-item text:style-override="id1-3-2-2-1-14-1-3-2-2-3-4-3-2">
                            <text:number>b.</text:number>
                            <text:p text:style-name="table_al">
                              <text:span text:style-name="nadrukvet">betaalbare koopwoningen die ontstaan na transformatie waarbij de ontwikkeling in zijn geheel maximaal vier of minder nieuwe woningen gerealiseerd worden</text:span>
                            </text:p>
                          </text:list-item>
                          <text:list-item text:style-override="id1-3-2-2-1-14-1-3-2-2-3-4-3-3">
                            <text:number>c.</text:number>
                            <text:p text:style-name="table_al">onzelfstandige woonruimte;</text:p>
                          </text:list-item>
                          <text:list-item text:style-override="id1-3-2-2-1-14-1-3-2-2-3-4-3-4">
                            <text:number>d.</text:number>
                            <text:p text:style-name="table_al">inwoning;</text:p>
                          </text:list-item>
                          <text:list-item text:style-override="id1-3-2-2-1-14-1-3-2-2-3-4-3-5">
                            <text:number>e.</text:number>
                            <text:p text:style-name="table_al">woningruil met toestemming van de verhuurder;</text:p>
                          </text:list-item>
                          <text:list-item text:style-override="id1-3-2-2-1-14-1-3-2-2-3-4-3-6">
                            <text:number>f.</text:number>
                            <text:p text:style-name="table_al">verhuizen binnen hetzelfde complex met toestemming van de verhuurder;</text:p>
                          </text:list-item>
                          <text:list-item text:style-override="id1-3-2-2-1-14-1-3-2-2-3-4-3-7">
                            <text:number>g.</text:number>
                            <text:p text:style-name="table_al">zorgwoningen;</text:p>
                          </text:list-item>
                          <text:list-item text:style-override="id1-3-2-2-1-14-1-3-2-2-3-4-3-8">
                            <text:number>h.</text:number>
                            <text:p text:style-name="table_al">dienstwoningen;</text:p>
                          </text:list-item>
                          <text:list-item text:style-override="id1-3-2-2-1-14-1-3-2-2-3-4-3-9">
                            <text:number>i.</text:number>
                            <text:p text:style-name="table_al">woonruimte als bedoeld in artikel 15, eerste lid, onder a tot en met d van de Leegstandwet;</text:p>
                          </text:list-item>
                          <text:list-item text:style-override="id1-3-2-2-1-14-1-3-2-2-3-4-3-10">
                            <text:number>j.</text:number>
                            <text:p text:style-name="table_al">woonruimte die verhuurd wordt op basis van een tijdelijk huurcontract als bedoeld in de ar-tikelen 7:271, eerste lid, onder a en 7:274 c tot en met 7:274f van het Burgerlijk Wetboek2;</text:p>
                          </text:list-item>
                          <text:list-item text:style-override="id1-3-2-2-1-14-1-3-2-2-3-4-3-11">
                            <text:number>k.</text:number>
                            <text:p text:style-name="table_al">ligplaatsen voor woonschepen en standplaatsen voor woonwagens.</text:p>
                          </text:list-item>
                        </text:list>
                      </text:list-item>
                      <text:list-item text:style-override="id1-3-2-2-1-14-1-3-2-2-3-5">
                        <text:number>5.</text:number>
                        <text:p text:style-name="table_al">Op de huisvesting van bijzondere doelgroepen als bedoeld in artikel 17, zijn artikelen 5, 7 t/m 16 niet van toepassing.</text:p>
                      </text:list-item>
                    </text:list>
                  </table:table-cell>
                </table:table-row>
              </table:table>
              <text:p text:style-name="table_bottom"/>
            </text:section>
            <text:p text:style-name="al"/>
            <text:p text:style-name="al">D. </text:p>
            <text:p text:style-name="al"/>
            <text:p text:style-name="al">Artikel 3 wordt als volgt gewijzigd:</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Criteria voor verlening huisvestingsvergunning</text:span>
                    </text:p>
                    <text:p text:style-name="table_al"/>
                    <text:list text:style-name="id1-3-2-2-1-20-1-3-2-1-3">
                      <text:list-item text:style-override="id1-3-2-2-1-20-1-3-2-1-3-1">
                        <text:number>1.</text:number>
                        <text:p text:style-name="table_al">Onverminderd het bepaalde in artikel 10, tweede lid, van de wet, komen voor een huisvestingsvergunning in aanmerking woningzoekenden die :</text:p>
                        <text:list text:style-name="id1-3-2-2-1-20-1-3-2-1-3-1-3">
                          <text:list-item text:style-override="id1-3-2-2-1-20-1-3-2-1-3-1-3-1">
                            <text:number>a.</text:number>
                            <text:p text:style-name="table_al">meerderjarig zijn en staan ingeschreven in de Basisregistratie Personen in een gemeente in Nederland, én</text:p>
                          </text:list-item>
                          <text:list-item text:style-override="id1-3-2-2-1-20-1-3-2-1-3-1-3-2">
                            <text:number>b.</text:number>
                            <text:p text:style-name="table_al"> gereageerd hebben op per publicatie aangeboden woonruimte en op grond van het bepaalde in deze verordening voor de desbetreffende woonruimte in aanmerking komen.</text:p>
                          </text:list-item>
                        </text:list>
                      </text:list-item>
                      <text:list-item text:style-override="id1-3-2-2-1-20-1-3-2-1-3-2">
                        <text:number>2.</text:number>
                        <text:p text:style-name="table_al">Het college kan in afwijking van het eerste lid onder b een huisvestingsvergunning verlenen aan woningzoekenden als bedoeld in artikel 9 onder A, artikel 10, tweede lid, en artikel 17.</text:p>
                      </text:list-item>
                    </text:list>
                  </table:table-cell>
                  <table:table-cell table:style-name="cell_frame_all" table:number-rows-spanned="1" table:number-columns-spanned="1">
                    <text:p text:style-name="table_al">
                      <text:span text:style-name="nadrukvet">Artikel 3. Criteria voor verlening huisvestingsvergunning</text:span>
                    </text:p>
                    <text:p text:style-name="table_al"/>
                    <text:list text:style-name="id1-3-2-2-1-20-1-3-2-2-3">
                      <text:list-item text:style-override="id1-3-2-2-1-20-1-3-2-2-3-1">
                        <text:number>1.</text:number>
                        <text:p text:style-name="table_al">Onverminderd het bepaalde in artikel 10, tweede lid, van de wet, komen voor een huisvestingsvergunning <text:span text:style-name="nadrukvet">slechts</text:span> in aanmerking woningzoekenden die :</text:p>
                        <text:list text:style-name="id1-3-2-2-1-20-1-3-2-2-3-1-3">
                          <text:list-item text:style-override="id1-3-2-2-1-20-1-3-2-2-3-1-3-1">
                            <text:number>a.</text:number>
                            <text:p text:style-name="table_al"> meerderjarig zijn en staan ingeschreven in de Basisregistratie Personen in een gemeente in Nederland, én</text:p>
                          </text:list-item>
                          <text:list-item text:style-override="id1-3-2-2-1-20-1-3-2-2-3-1-3-2">
                            <text:number>b.</text:number>
                            <text:p text:style-name="table_al"> gereageerd hebben op per publicatie aangeboden woonruimte en op grond van het bepaalde in deze verordening voor de desbetreffende woonruimte in aanmerking komen.</text:p>
                          </text:list-item>
                        </text:list>
                      </text:list-item>
                      <text:list-item text:style-override="id1-3-2-2-1-20-1-3-2-2-3-2">
                        <text:number>2.</text:number>
                        <text:p text:style-name="table_al">Het college kan in afwijking van het eerste lid onder b een huisvestingsvergunning verlenen aan woningzoekenden als bedoeld in artikel 9 onder A, artikel 10, tweede lid, en artikel 17.</text:p>
                      </text:list-item>
                    </text:list>
                  </table:table-cell>
                </table:table-row>
              </table:table>
              <text:p text:style-name="table_bottom"/>
            </text:section>
            <text:p text:style-name="al"/>
            <text:p text:style-name="al">E.</text:p>
            <text:p text:style-name="al"/>
            <text:p text:style-name="al">Artikel 4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vraag en verlening huisvestingsvergunning</text:span>
                    </text:p>
                    <text:p text:style-name="table_al"/>
                    <text:list text:style-name="id1-3-2-2-1-26-1-3-2-1-3">
                      <text:list-item text:style-override="id1-3-2-2-1-26-1-3-2-1-3-1">
                        <text:number>1.</text:number>
                        <text:p text:style-name="table_al">Bij de aanvraag om een huisvestingsvergunning worden door de woningzoekende de volgende gegevens verstrekt:</text:p>
                        <text:list text:style-name="id1-3-2-2-1-26-1-3-2-1-3-1-3">
                          <text:list-item text:style-override="id1-3-2-2-1-26-1-3-2-1-3-1-3-1">
                            <text:number>a.</text:number>
                            <text:p text:style-name="table_al">naam, contactgegevens en geboortedatum;</text:p>
                          </text:list-item>
                          <text:list-item text:style-override="id1-3-2-2-1-26-1-3-2-1-3-1-3-2">
                            <text:number>b.</text:number>
                            <text:p text:style-name="table_al"> het aantal personen dat deel uitmaakt van het huishouden dat de woonruimte zal betrekken;</text:p>
                          </text:list-item>
                          <text:list-item text:style-override="id1-3-2-2-1-26-1-3-2-1-3-1-3-3">
                            <text:number>c.</text:number>
                            <text:p text:style-name="table_al"> bescheiden aan de hand waarvan kan worden vastgesteld dat de woningzoekende voldoet aan artikel 10, tweede lid, van de wet;</text:p>
                          </text:list-item>
                          <text:list-item text:style-override="id1-3-2-2-1-26-1-3-2-1-3-1-3-4">
                            <text:number>d.</text:number>
                            <text:p text:style-name="table_al"> bescheiden aan de hand waarvan het huishoudinkomen van de woningzoekende kan worden vastgesteld;</text:p>
                          </text:list-item>
                          <text:list-item text:style-override="id1-3-2-2-1-26-1-3-2-1-3-1-3-5">
                            <text:number>e.</text:number>
                            <text:p text:style-name="table_al"> een verklaring van de verhuurder waaruit blijkt, dat deze bereid is de woonruimte aan de woningzoekende te verhuren;</text:p>
                          </text:list-item>
                          <text:list-item text:style-override="id1-3-2-2-1-26-1-3-2-1-3-1-3-6">
                            <text:number>f.</text:number>
                            <text:p text:style-name="table_al"> adres, naam van de verhuurder en huurprijs van de te betrekken woonruimte;</text:p>
                          </text:list-item>
                          <text:list-item text:style-override="id1-3-2-2-1-26-1-3-2-1-3-1-3-7">
                            <text:number>g.</text:number>
                            <text:p text:style-name="table_al"> datum van ingang van de huurovereenkomst;</text:p>
                          </text:list-item>
                          <text:list-item text:style-override="id1-3-2-2-1-26-1-3-2-1-3-1-3-8">
                            <text:number>h.</text:number>
                            <text:p text:style-name="table_al"> indien van toepassing, een afschrift van de indicatie voor een aangepaste woonruimte;</text:p>
                          </text:list-item>
                          <text:list-item text:style-override="id1-3-2-2-1-26-1-3-2-1-3-1-3-9">
                            <text:number>i.</text:number>
                            <text:p text:style-name="table_al"> indien van toepassing, een afschrift van de urgentiebeschikking zoals bedoeld in artikel 7 zevende lid.</text:p>
                          </text:list-item>
                        </text:list>
                      </text:list-item>
                    </text:list>
                  </table:table-cell>
                  <table:table-cell table:style-name="cell_frame_all" table:number-rows-spanned="1" table:number-columns-spanned="1">
                    <text:p text:style-name="table_al">
                      <text:span text:style-name="nadrukvet">Artikel 4. Aanvraag en verlening huisvestingsvergunning</text:span>
                    </text:p>
                    <text:p text:style-name="table_al"/>
                    <text:list text:style-name="id1-3-2-2-1-26-1-3-2-2-3">
                      <text:list-item text:style-override="id1-3-2-2-1-26-1-3-2-2-3-1">
                        <text:number>1.</text:number>
                        <text:p text:style-name="table_al">Bij de aanvraag om een huisvestingsvergunning worden door de woningzoekende de volgende gegevens verstrekt:</text:p>
                        <text:list text:style-name="id1-3-2-2-1-26-1-3-2-2-3-1-3">
                          <text:list-item text:style-override="id1-3-2-2-1-26-1-3-2-2-3-1-3-1">
                            <text:number>a.</text:number>
                            <text:p text:style-name="table_al">naam, contactgegevens en geboortedatum;</text:p>
                          </text:list-item>
                          <text:list-item text:style-override="id1-3-2-2-1-26-1-3-2-2-3-1-3-2">
                            <text:number>b.</text:number>
                            <text:p text:style-name="table_al"> het aantal personen dat deel uitmaakt van het huishouden dat de woonruimte zal betrekken;</text:p>
                          </text:list-item>
                          <text:list-item text:style-override="id1-3-2-2-1-26-1-3-2-2-3-1-3-3">
                            <text:number>c.</text:number>
                            <text:p text:style-name="table_al"> bescheiden aan de hand waarvan kan worden vastgesteld dat de woningzoekende voldoet aan artikel 10, tweede lid, van de wet;</text:p>
                          </text:list-item>
                          <text:list-item text:style-override="id1-3-2-2-1-26-1-3-2-2-3-1-3-4">
                            <text:number>d.</text:number>
                            <text:p text:style-name="table_al"> bescheiden aan de hand waarvan het huishoudinkomen van de woningzoekende kan worden vastgesteld;</text:p>
                          </text:list-item>
                          <text:list-item text:style-override="id1-3-2-2-1-26-1-3-2-2-3-1-3-5">
                            <text:number>e.</text:number>
                            <text:p text:style-name="table_al"> een verklaring van de verhuurder waaruit blijkt, dat deze bereid is de woonruimte aan de woningzoekende te verhuren <text:span text:style-name="nadrukvet">dan wel een kopie van de verkoopovereenkomst als het gaat om een nieuwbouw koopwoning</text:span>;</text:p>
                          </text:list-item>
                          <text:list-item text:style-override="id1-3-2-2-1-26-1-3-2-2-3-1-3-6">
                            <text:number>f.</text:number>
                            <text:p text:style-name="table_al"> adres, naam van de verhuurder en huurprijs van de te betrekken woonruimte <text:span text:style-name="nadrukvet">dan wel verkoopprijs</text:span>;</text:p>
                          </text:list-item>
                          <text:list-item text:style-override="id1-3-2-2-1-26-1-3-2-2-3-1-3-7">
                            <text:number>g.</text:number>
                            <text:p text:style-name="table_al"> datum van ingang van de huurovereenkomst <text:span text:style-name="nadrukvet">dan wel koopovereenkomst</text:span>;</text:p>
                          </text:list-item>
                          <text:list-item text:style-override="id1-3-2-2-1-26-1-3-2-2-3-1-3-8">
                            <text:number>h.</text:number>
                            <text:p text:style-name="table_al"> indien van toepassing, een afschrift van de indicatie voor een aangepaste woonruimte;</text:p>
                          </text:list-item>
                          <text:list-item text:style-override="id1-3-2-2-1-26-1-3-2-2-3-1-3-9">
                            <text:number>i.</text:number>
                            <text:p text:style-name="table_al"> indien van toepassing, een afschrift van de urgentiebeschikking zoals bedoeld in artikel 7 zevende lid<text:span text:style-name="nadrukvet">;</text:span></text:p>
                          </text:list-item>
                          <text:list-item text:style-override="id1-3-2-2-1-26-1-3-2-2-3-1-3-10">
                            <text:number>j.</text:number>
                            <text:p text:style-name="table_al">
                              <text:span text:style-name="nadrukvet"> indien van toepassing, de voorrangscategorie waartoe de aanvrager behoort, en een werkgeversverklaring waaruit het aantal uren, duur werkverband en een vast contract blijken.</text:span>
                            </text:p>
                          </text:list-item>
                        </text:list>
                      </text:list-item>
                    </text:list>
                  </table:table-cell>
                </table:table-row>
              </table:table>
              <text:p text:style-name="table_bottom"/>
            </text:section>
            <text:p text:style-name="al"/>
            <text:p text:style-name="al">F.</text:p>
            <text:p text:style-name="al"/>
            <text:p text:style-name="al">Artikel 5 wordt als volgt gewijzigd:</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Bekendmaking van en reacties op het aanbod van woonruimte</text:span>
                    </text:p>
                    <text:p text:style-name="table_al"/>
                    <text:list text:style-name="id1-3-2-2-1-32-1-3-2-1-3">
                      <text:list-item text:style-override="id1-3-2-2-1-32-1-3-2-1-3-1">
                        <text:number>1.</text:number>
                        <text:p text:style-name="table_al">De verhuurder maakt het aanbod van de in artikel 2 aangewezen woonruimte in ieder geval bekend door publicatie op een openbaar toegankelijk (digitaal) medium, voorzover deze woonruimte niet via directe bemiddeling wordt toegewezen aan woningzoekenden als bedoeld in artikel 9 onder A, artikel 10, tweede lid, en artikel 17.</text:p>
                      </text:list-item>
                      <text:list-item text:style-override="id1-3-2-2-1-32-1-3-2-1-3-2">
                        <text:number>2.</text:number>
                        <text:p text:style-name="table_al">De bekendmaking bevat in ieder geval:</text:p>
                        <text:list text:style-name="id1-3-2-2-1-32-1-3-2-1-3-2-3">
                          <text:list-item text:style-override="id1-3-2-2-1-32-1-3-2-1-3-2-3-1">
                            <text:number>a.</text:number>
                            <text:p text:style-name="table_al">het adres en de huurprijs van de woonruimte;</text:p>
                          </text:list-item>
                          <text:list-item text:style-override="id1-3-2-2-1-32-1-3-2-1-3-2-3-2">
                            <text:number>b.</text:number>
                            <text:p text:style-name="table_al"> een goede omschrijving van de woning en woonomgeving</text:p>
                          </text:list-item>
                          <text:list-item text:style-override="id1-3-2-2-1-32-1-3-2-1-3-2-3-3">
                            <text:number>c.</text:number>
                            <text:p text:style-name="table_al"> de mededeling dat een huishouden de woonruimte alleen voor bewoning in gebruik mag nemen als daarvoor een huisvestingsvergunning is verleend;</text:p>
                          </text:list-item>
                          <text:list-item text:style-override="id1-3-2-2-1-32-1-3-2-1-3-2-3-4">
                            <text:number>d.</text:number>
                            <text:p text:style-name="table_al"> indien van toepassing, de criteria en regels voor voorrang bij het verlenen van de benodigde huisvestingsvergunning.</text:p>
                          </text:list-item>
                        </text:list>
                      </text:list-item>
                    </text:list>
                  </table:table-cell>
                  <table:table-cell table:style-name="cell_frame_all" table:number-rows-spanned="1" table:number-columns-spanned="1">
                    <text:p text:style-name="table_al">
                      <text:span text:style-name="nadrukvet">Artikel 5. Bekendmaking van en reacties op het aanbod van woonruimte</text:span>
                    </text:p>
                    <text:p text:style-name="table_al"/>
                    <text:list text:style-name="id1-3-2-2-1-32-1-3-2-2-3">
                      <text:list-item text:style-override="id1-3-2-2-1-32-1-3-2-2-3-1">
                        <text:number>1.</text:number>
                        <text:p text:style-name="table_al">De verhuurder <text:span text:style-name="nadrukvet">of verkoper</text:span> maakt het aanbod van de in artikel 2 aangewezen woonruimte in ieder geval bekend door publicatie op een openbaar toegankelijk (digitaal) medium, voorzover deze woonruimte niet via directe bemiddeling wordt toegewezen aan woningzoekenden als bedoeld in artikel 9 onder A, artikel 10, tweede lid, en artikel 17. <text:span text:style-name="nadrukvet">Bij verkoop worden nadere afspraken over de wijze van aanbieden vastgelegd in de anterieure overeenkomst</text:span>.</text:p>
                      </text:list-item>
                      <text:list-item text:style-override="id1-3-2-2-1-32-1-3-2-2-3-2">
                        <text:number>2.</text:number>
                        <text:p text:style-name="table_al">De bekendmaking bevat in ieder geval:</text:p>
                        <text:list text:style-name="id1-3-2-2-1-32-1-3-2-2-3-2-3">
                          <text:list-item text:style-override="id1-3-2-2-1-32-1-3-2-2-3-2-3-1">
                            <text:number>a.</text:number>
                            <text:p text:style-name="table_al">het adres en de <text:span text:style-name="nadrukvet">huur- of koopprijs</text:span> van de woonruimte;</text:p>
                          </text:list-item>
                          <text:list-item text:style-override="id1-3-2-2-1-32-1-3-2-2-3-2-3-2">
                            <text:number>b.</text:number>
                            <text:p text:style-name="table_al"> een goede omschrijving van de woning en woonomgeving</text:p>
                          </text:list-item>
                          <text:list-item text:style-override="id1-3-2-2-1-32-1-3-2-2-3-2-3-3">
                            <text:number>c.</text:number>
                            <text:p text:style-name="table_al"> de mededeling dat een huishouden de woonruimte alleen voor bewoning in gebruik mag nemen als daarvoor een huisvestingsvergunning is verleend;</text:p>
                          </text:list-item>
                          <text:list-item text:style-override="id1-3-2-2-1-32-1-3-2-2-3-2-3-4">
                            <text:number>d.</text:number>
                            <text:p text:style-name="table_al"> indien van toepassing, de criteria en regels voor voorrang bij het verlenen van de benodigde huisvestingsvergunning.</text:p>
                          </text:list-item>
                        </text:list>
                      </text:list-item>
                    </text:list>
                  </table:table-cell>
                </table:table-row>
              </table:table>
              <text:p text:style-name="table_bottom"/>
            </text:section>
            <text:p text:style-name="al"/>
            <text:p text:style-name="al">G. Artikel 6 wordt als volgt gewijzigd:</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Verantwoording toegewezen woonruimte</text:span>
                    </text:p>
                    <text:p text:style-name="table_al"/>
                    <text:list text:style-name="id1-3-2-2-1-36-1-3-2-1-3">
                      <text:list-item text:style-override="id1-3-2-2-1-36-1-3-2-1-3-1">
                        <text:number>1.</text:number>
                        <text:p text:style-name="table_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2-1-36-1-3-2-1-3-2">
                        <text:number>2.</text:number>
                        <text:p text:style-name="table_al">Woningcorporaties verantwoorden op een soortgelijke manier als in het eerste lid achteraf eveneens de toewijzingen die hebben plaatsgevonden aan woningzoekenden als bedoeld in artikel 9 onder A, artikel 10, tweede lid, en artikel 17.</text:p>
                      </text:list-item>
                      <text:list-item text:style-override="id1-3-2-2-1-36-1-3-2-1-3-3">
                        <text:number>3.</text:number>
                        <text:p text:style-name="table_al">De verantwoording als bedoeld in het eerste en tweede lid vindt zo spoedig mogelijk plaats na de ingangsdatum van de huurovereenkomst van de woonruimte.</text:p>
                      </text:list-item>
                      <text:list-item text:style-override="id1-3-2-2-1-36-1-3-2-1-3-4">
                        <text:number>4.</text:number>
                        <text:p text:style-name="table_al">Verhuurders niet zijnde woningcorporaties motiveren op verzoek van een woningzoekende de toewijzing van de woonruimte waarop de betreffende woningzoekende heeft gereageerd.</text:p>
                      </text:list-item>
                      <text:list-item text:style-override="id1-3-2-2-1-36-1-3-2-1-3-5">
                        <text:number>5.</text:number>
                        <text:p text:style-name="table_al">Verhuurders verantwoorden hun toewijzingen aan het college indien zij hiertoe van het college een verzoek ontvangen.</text:p>
                      </text:list-item>
                    </text:list>
                  </table:table-cell>
                  <table:table-cell table:style-name="cell_frame_all" table:number-rows-spanned="1" table:number-columns-spanned="1">
                    <text:p text:style-name="table_al">
                      <text:span text:style-name="nadrukvet">Artikel 6. Verantwoording toegewezen woonruimte</text:span>
                    </text:p>
                    <text:p text:style-name="table_al"/>
                    <text:list text:style-name="id1-3-2-2-1-36-1-3-2-2-3">
                      <text:list-item text:style-override="id1-3-2-2-1-36-1-3-2-2-3-1">
                        <text:number>1.</text:number>
                        <text:p text:style-name="table_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2-1-36-1-3-2-2-3-2">
                        <text:number>2.</text:number>
                        <text:p text:style-name="table_al">Woningcorporaties verantwoorden op een soortgelijke manier als in het eerste lid achteraf eveneens de toewijzingen die hebben plaatsgevonden aan woningzoekenden als bedoeld in artikel 9 onder A, artikel 10, tweede lid, en artikel 17.</text:p>
                      </text:list-item>
                      <text:list-item text:style-override="id1-3-2-2-1-36-1-3-2-2-3-3">
                        <text:number>3.</text:number>
                        <text:p text:style-name="table_al">De verantwoording als bedoeld in het eerste en tweede lid vindt zo spoedig mogelijk plaats na de ingangsdatum van de huurovereenkomst van de woonruimte.</text:p>
                      </text:list-item>
                      <text:list-item text:style-override="id1-3-2-2-1-36-1-3-2-2-3-4">
                        <text:number>4.</text:number>
                        <text:p text:style-name="table_al">Verhuurders niet zijnde woningcorporaties motiveren op verzoek van een woningzoekende de toewijzing van de woonruimte waarop de betreffende woningzoekende heeft gereageerd.</text:p>
                      </text:list-item>
                      <text:list-item text:style-override="id1-3-2-2-1-36-1-3-2-2-3-5">
                        <text:number>5.</text:number>
                        <text:p text:style-name="table_al">Verhuurders <text:span text:style-name="nadrukvet">van woningen in de bestaande voorraad</text:span> verantwoorden hun toewijzingen aan het college indien zij hiertoe van het college een verzoek ontvangen.</text:p>
                      </text:list-item>
                      <text:list-item text:style-override="id1-3-2-2-1-36-1-3-2-2-3-6">
                        <text:number>6.</text:number>
                        <text:p text:style-name="table_al">
                          <text:span text:style-name="nadrukvet">De eigenaar niet zijnde een woningcorporatie van nieuwbouw sociale of middenhuurwoningen rapporteert over de toewijzingen, zoals is opgenomen in artikel 10 van de Doelgroepenverordening Gouda.</text:span>
                        </text:p>
                      </text:list-item>
                      <text:list-item text:style-override="id1-3-2-2-1-36-1-3-2-2-3-7">
                        <text:number>7.</text:number>
                        <text:p text:style-name="table_al">
                          <text:span text:style-name="nadrukvet">De verkoper of projectontwikkelaar van door nieuwbouw of transformatie gerealiseerde betaalbare koopwoningen rapporteert over de woningverkopen die binnen de Doelgroepenverordening Gouda vallen.</text:span>
                        </text:p>
                      </text:list-item>
                    </text:list>
                  </table:table-cell>
                </table:table-row>
              </table:table>
              <text:p text:style-name="table_bottom"/>
            </text:section>
            <text:p text:style-name="al"/>
            <text:p text:style-name="al">H. </text:p>
            <text:p text:style-name="al"/>
            <text:p text:style-name="al">Artikel 13 wordt als volgt gewijzigd:</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3. Voorrang bij woonruimte van een bepaalde aard, grootte of prijs</text:span>
                    </text:p>
                    <text:p text:style-name="table_al"/>
                    <text:list text:style-name="id1-3-2-2-1-42-1-3-2-1-3">
                      <text:list-item text:style-override="id1-3-2-2-1-42-1-3-2-1-3-1">
                        <text:number>1.</text:number>
                        <text:p text:style-name="table_al">Bij het verlenen van een huisvestingsvergunning voor woonruimte met een huurprijs tot de tweede aftoppingsgrens van de Wet op de huurtoeslag wordt voorrang gegeven aan woningzoekenden met een huishoudinkomen tot de inkomensgrens als bedoeld in artikel 1 van de Woningwet (DAEB-norm). Voor woningcorporaties gaan de toewijzingsregels op grond van de Woningwet voor op deze bepaling.</text:p>
                      </text:list-item>
                      <text:list-item text:style-override="id1-3-2-2-1-42-1-3-2-1-3-2">
                        <text:number>2.</text:number>
                        <text:p text:style-name="table_al">Bij het verlenen van een huisvestingsvergunning voor middenhuurwoningen wordt voorrang gegeven aan woningzoekenden met een huishoudinkomen van 1.0 tot 1,8 maal de inkomens-grens als bedoeld in artikel 1 van de Woningwet (DAEB-norm).</text:p>
                      </text:list-item>
                      <text:list-item text:style-override="id1-3-2-2-1-42-1-3-2-1-3-3">
                        <text:number>3.</text:number>
                        <text:p text:style-name="table_al">Met inachtneming van het eerste en tweede lid wordt bij het verlenen van een huisvestingsvergunning voor een aangepaste woning voorrang gegeven aan huishoudens waarvan ten minste één lid een lichamelijke functiebeperking heeft en op medische gronden op een aangepaste woning is aangewezen.</text:p>
                      </text:list-item>
                      <text:list-item text:style-override="id1-3-2-2-1-42-1-3-2-1-3-4">
                        <text:number>4.</text:number>
                        <text:p text:style-name="table_al">Met inachtneming van het eerste en tweede lid kunnen verhuurders op grond van de aard of specifieke kenmerken van een woning voorrang geven aan een specifieke doelgroep passend bij deze aard of kenmerken.</text:p>
                      </text:list-item>
                      <text:list-item text:style-override="id1-3-2-2-1-42-1-3-2-1-3-5">
                        <text:number>5.</text:number>
                        <text:p text:style-name="table_al">Het college kan verhuurders, toestemming geven om, met inachtneming van het eerste en tweede lid, voor woningen in specifieke complexen voorrang te geven aan specifieke doel-groepen. Bij de toestemming wordt vastgelegd om welke complexen en welke doelgroepen het gaat.</text:p>
                      </text:list-item>
                    </text:list>
                  </table:table-cell>
                  <table:table-cell table:style-name="cell_frame_all" table:number-rows-spanned="1" table:number-columns-spanned="1">
                    <text:p text:style-name="table_al">
                      <text:span text:style-name="nadrukvet">Artikel 13. Voorrang bij woonruimte van een bepaalde aard, grootte of prijs</text:span>
                    </text:p>
                    <text:p text:style-name="table_al"/>
                    <text:list text:style-name="id1-3-2-2-1-42-1-3-2-2-3">
                      <text:list-item text:style-override="id1-3-2-2-1-42-1-3-2-2-3-1">
                        <text:number>1.</text:number>
                        <text:p text:style-name="table_al">Bij het verlenen van een huisvestingsvergunning voor woonruimte met een huurprijs tot de tweede aftoppingsgrens van de Wet op de huurtoeslag wordt voorrang gegeven aan woningzoekenden met een huishoudinkomen tot de inkomensgrens als bedoeld in artikel 1 van de Woningwet (DAEB-norm). Voor woningcorporaties gaan de toewijzingsregels op grond van de Woningwet voor op deze bepaling.</text:p>
                      </text:list-item>
                      <text:list-item text:style-override="id1-3-2-2-1-42-1-3-2-2-3-2">
                        <text:number>2.</text:number>
                        <text:p text:style-name="table_al">Bij het verlenen van een huisvestingsvergunning voor middenhuurwoningen wordt voorrang gegeven aan woningzoekenden met een huishoudinkomen van 1.0 tot 1,8 maal de inkomensgrens als bedoeld in artikel 1 van de Woningwet (DAEB-norm).</text:p>
                      </text:list-item>
                      <text:list-item text:style-override="id1-3-2-2-1-42-1-3-2-2-3-3">
                        <text:number>3.</text:number>
                        <text:p text:style-name="table_al">
                          <text:span text:style-name="nadrukvet"> Bij het verlenen van een huisvestingsvergunning voor betaalbare koopwoningen wordt voorrang gegeven aan woningzoekenden met een huishoudinkomen van 1,0 tot 1,8 maal de inkomensgrens als bedoeld in artikel 1 van de Woningnet (DAEB-norm)</text:span>.</text:p>
                      </text:list-item>
                      <text:list-item text:style-override="id1-3-2-2-1-42-1-3-2-2-3-4">
                        <text:number>4.</text:number>
                        <text:p text:style-name="table_al">Met inachtneming van het eerste en tweede lid wordt bij het verlenen van een huisvestingsvergunning voor een aangepaste woning voorrang gegeven aan huishoudens waarvan ten minste één lid een lichamelijke functiebeperking heeft en op medische gronden op een aangepaste woning is aangewezen.</text:p>
                      </text:list-item>
                      <text:list-item text:style-override="id1-3-2-2-1-42-1-3-2-2-3-5">
                        <text:number>5.</text:number>
                        <text:p text:style-name="table_al">Met inachtneming van het eerste en tweede lid kunnen verhuurders op grond van de aard of specifieke kenmerken van een woning voorrang geven aan een specifieke doelgroep passend bij deze aard of kenmerken.</text:p>
                      </text:list-item>
                      <text:list-item text:style-override="id1-3-2-2-1-42-1-3-2-2-3-6">
                        <text:number>6.</text:number>
                        <text:p text:style-name="table_al">Het college kan verhuurders toestemming geven om, met inachtneming van het eerste en tweede lid, voor woningen in specifieke complexen voorrang te geven aan specifieke doelgroepen. Bij de toestemming wordt vastgelegd om welke complexen en welke doelgroepen het gaat.</text:p>
                      </text:list-item>
                    </text:list>
                  </table:table-cell>
                </table:table-row>
              </table:table>
              <text:p text:style-name="table_bottom"/>
            </text:section>
            <text:p text:style-name="al"/>
            <text:p text:style-name="al">I.</text:p>
            <text:p text:style-name="al"/>
            <text:p text:style-name="al">Artikel 15 wordt als volgt gewijzigd:</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Voorrang bij economische of maatschappelijke binding</text:span>
                    </text:p>
                    <text:p text:style-name="table_al"/>
                    <text:list text:style-name="id1-3-2-2-1-48-1-3-2-1-3">
                      <text:list-item text:style-override="id1-3-2-2-1-48-1-3-2-1-3-1">
                        <text:number>1.</text:number>
                        <text:p text:style-name="table_al">Verhuurders kunnen maximaal 25% van het aanbod van de in artikel 2, eerste lid, sub a, aangewezen woonruimten met voorrang toewijzen aan woningzoekenden die economisch of maatschappelijk gebonden zijn aan de gemeente;</text:p>
                      </text:list-item>
                      <text:list-item text:style-override="id1-3-2-2-1-48-1-3-2-1-3-2">
                        <text:number>2.</text:number>
                        <text:p text:style-name="table_al">Verhuurders kunnen maximaal 25% van het aanbod van de in artikel 2, eerste lid, sub b, aangewezen woonruimten met voorrang toewijzen aan woningzoekenden die economisch of maatschappelijk gebonden zijn aan de gemeente;</text:p>
                      </text:list-item>
                      <text:list-item text:style-override="id1-3-2-2-1-48-1-3-2-1-3-3">
                        <text:number>3.</text:number>
                        <text:p text:style-name="table_al">Het college kan toestemming geven om bij het verlenen van een huisvestingsvergunning voor woningen in specifieke wooncomplexen, gelet op aard, grootte of prijs, voorrang te geven aan een specifieke doelgroep met economische of maatschappelijke binding aan de gemeente. Bij de toestemming wordt vastgelegd om welke doelgroepen het gaat.</text:p>
                      </text:list-item>
                    </text:list>
                  </table:table-cell>
                  <table:table-cell table:style-name="cell_frame_all" table:number-rows-spanned="1" table:number-columns-spanned="1">
                    <text:p text:style-name="table_al">
                      <text:span text:style-name="nadrukvet">Artikel 15. Voorrang bij economische of maatschappelijke binding </text:span>
                      <text:span text:style-name="nadrukvet">en vitale beroepen</text:span>
                    </text:p>
                    <text:p text:style-name="table_al"/>
                    <text:list text:style-name="id1-3-2-2-1-48-1-3-2-2-3">
                      <text:list-item text:style-override="id1-3-2-2-1-48-1-3-2-2-3-1">
                        <text:number>1.</text:number>
                        <text:p text:style-name="table_al">
                          <text:span text:style-name="nadrukvet">Verhuurders kunnen maximaal 5% van het aanbod van de in artikel 2, eerste lid, sub a, aangewezen woonruimten met voorrang toewijzen aan woningzoekenden die economisch of maatschappelijk gebonden zijn aan de gemeente en binnen de gemeente ten minste 24 uren per week werkzaam zijn in een vitale beroepsgroep. De beroepsgroepen betreffen:</text:span>
                        </text:p>
                        <text:p text:style-name="table_al">
                          <text:span text:style-name="nadrukvet">
                            <text:span text:style-name="nadrukondlijn">Functies binnen het onderwijs</text:span>
                          </text:span>
                        </text:p>
                        <text:list text:style-name="id1-3-2-2-1-48-1-3-2-2-3-1-4">
                          <text:list-item text:style-override="id1-3-2-2-1-48-1-3-2-2-3-1-4-1">
                            <text:number>a.</text:number>
                            <text:p text:style-name="table_al">
                              <text:span text:style-name="nadrukvet">Kinderopvang</text:span>
                            </text:p>
                            <text:list text:style-name="id1-3-2-2-1-48-1-3-2-2-3-1-4-1-3">
                              <text:list-item text:style-override="id1-3-2-2-1-48-1-3-2-2-3-1-4-1-3-1">
                                <text:number>-</text:number>
                                <text:p text:style-name="table_al">
                                  <text:span text:style-name="nadrukvet"> Pedagogisch medewerker</text:span>
                                </text:p>
                              </text:list-item>
                            </text:list>
                          </text:list-item>
                          <text:list-item text:style-override="id1-3-2-2-1-48-1-3-2-2-3-1-4-2">
                            <text:number>b.</text:number>
                            <text:p text:style-name="table_al">
                              <text:span text:style-name="nadrukvet">Primair onderwijs (ook speciaal) </text:span>
                            </text:p>
                            <text:list text:style-name="id1-3-2-2-1-48-1-3-2-2-3-1-4-2-3">
                              <text:list-item text:style-override="id1-3-2-2-1-48-1-3-2-2-3-1-4-2-3-1">
                                <text:number>-</text:number>
                                <text:p text:style-name="table_al">
                                  <text:span text:style-name="nadrukvet">Leerkracht</text:span>
                                </text:p>
                              </text:list-item>
                            </text:list>
                          </text:list-item>
                          <text:list-item text:style-override="id1-3-2-2-1-48-1-3-2-2-3-1-4-3">
                            <text:number>c.</text:number>
                            <text:p text:style-name="table_al">
                              <text:span text:style-name="nadrukvet">Voortgezet onderwijs (ook speciaal)</text:span>
                            </text:p>
                            <text:list text:style-name="id1-3-2-2-1-48-1-3-2-2-3-1-4-3-3">
                              <text:list-item text:style-override="id1-3-2-2-1-48-1-3-2-2-3-1-4-3-3-1">
                                <text:number>-</text:number>
                                <text:p text:style-name="table_al">
                                  <text:span text:style-name="nadrukvet">Vakleerkracht</text:span> </text:p>
                              </text:list-item>
                            </text:list>
                          </text:list-item>
                        </text:list>
                      </text:list-item>
                      <text:list-item text:style-override="id1-3-2-2-1-48-1-3-2-2-3-2">
                        <text:number/>
                        <text:p text:style-name="table_al">
                          <text:span text:style-name="nadrukvet">
                            <text:span text:style-name="nadrukondlijn">Functies binnen de zorg</text:span>
                          </text:span>
                        </text:p>
                        <text:list text:style-name="id1-3-2-2-1-48-1-3-2-2-3-2-3">
                          <text:list-item text:style-override="id1-3-2-2-1-48-1-3-2-2-3-2-3-1">
                            <text:number>d.</text:number>
                            <text:p text:style-name="table_al">
                              <text:span text:style-name="nadrukvet">VVT (verpleeg-, verzorgingshuizen en thuiszorg) </text:span>
                            </text:p>
                            <text:list text:style-name="id1-3-2-2-1-48-1-3-2-2-3-2-3-1-3">
                              <text:list-item text:style-override="id1-3-2-2-1-48-1-3-2-2-3-2-3-1-3-1">
                                <text:number>-</text:number>
                                <text:p text:style-name="table_al">
                                  <text:span text:style-name="nadrukvet">Bevoegd verpleegkundige</text:span>
                                </text:p>
                              </text:list-item>
                              <text:list-item text:style-override="id1-3-2-2-1-48-1-3-2-2-3-2-3-1-3-2">
                                <text:number>-</text:number>
                                <text:p text:style-name="table_al">
                                  <text:span text:style-name="nadrukvet"> Bevoegd verzorgende individuele gezondheidszorg</text:span>
                                </text:p>
                              </text:list-item>
                            </text:list>
                          </text:list-item>
                          <text:list-item text:style-override="id1-3-2-2-1-48-1-3-2-2-3-2-3-2">
                            <text:number>e.</text:number>
                            <text:p text:style-name="table_al">
                              <text:span text:style-name="nadrukvet">Huisartsen</text:span>
                            </text:p>
                            <text:list text:style-name="id1-3-2-2-1-48-1-3-2-2-3-2-3-2-3">
                              <text:list-item text:style-override="id1-3-2-2-1-48-1-3-2-2-3-2-3-2-3-1">
                                <text:number>-</text:number>
                                <text:p text:style-name="table_al">
                                  <text:span text:style-name="nadrukvet">Doktersassistent</text:span>
                                </text:p>
                              </text:list-item>
                              <text:list-item text:style-override="id1-3-2-2-1-48-1-3-2-2-3-2-3-2-3-2">
                                <text:number>-</text:number>
                                <text:p text:style-name="table_al">
                                  <text:span text:style-name="nadrukvet">Praktijkverpleegkundige</text:span>
                                </text:p>
                              </text:list-item>
                            </text:list>
                          </text:list-item>
                          <text:list-item text:style-override="id1-3-2-2-1-48-1-3-2-2-3-2-3-3">
                            <text:number>f.</text:number>
                            <text:p text:style-name="table_al">
                              <text:span text:style-name="nadrukvet">Ziekenhuis</text:span>
                            </text:p>
                            <text:list text:style-name="id1-3-2-2-1-48-1-3-2-2-3-2-3-3-3">
                              <text:list-item text:style-override="id1-3-2-2-1-48-1-3-2-2-3-2-3-3-3-1">
                                <text:number>-</text:number>
                                <text:p text:style-name="table_al">
                                  <text:span text:style-name="nadrukvet">Gespecialiseerd verpleegkundigen</text:span>
                                </text:p>
                              </text:list-item>
                            </text:list>
                          </text:list-item>
                          <text:list-item text:style-override="id1-3-2-2-1-48-1-3-2-2-3-2-3-4">
                            <text:number>g.</text:number>
                            <text:p text:style-name="table_al">
                              <text:span text:style-name="nadrukvet">Gehandicaptenzorg</text:span>
                            </text:p>
                            <text:list text:style-name="id1-3-2-2-1-48-1-3-2-2-3-2-3-4-3">
                              <text:list-item text:style-override="id1-3-2-2-1-48-1-3-2-2-3-2-3-4-3-1">
                                <text:number>-</text:number>
                                <text:p text:style-name="table_al">
                                  <text:span text:style-name="nadrukvet">Begeleider gehandicaptenzorg</text:span>
                                </text:p>
                              </text:list-item>
                            </text:list>
                          </text:list-item>
                        </text:list>
                      </text:list-item>
                      <text:list-item text:style-override="id1-3-2-2-1-48-1-3-2-2-3-3">
                        <text:number/>
                        <text:p text:style-name="table_al">
                          <text:span text:style-name="nadrukvet">Overige functies</text:span>
                        </text:p>
                        <text:list text:style-name="id1-3-2-2-1-48-1-3-2-2-3-3-3">
                          <text:list-item text:style-override="id1-3-2-2-1-48-1-3-2-2-3-3-3-1">
                            <text:number>h.</text:number>
                            <text:p text:style-name="table_al">
                              <text:span text:style-name="nadrukvet">Vrijwillige brandweer</text:span>
                            </text:p>
                          </text:list-item>
                        </text:list>
                      </text:list-item>
                      <text:list-item text:style-override="id1-3-2-2-1-48-1-3-2-2-3-4">
                        <text:number/>
                        <text:p text:style-name="table_al">
                          <text:span text:style-name="nadrukvet">De in dit lid gestelde eis van ten minste 24 uren per week werkzaam zijn is, gelet op de aard van de beroepsgroep, niet van toepassing op de categorie “vrijwillige brandweer”.</text:span>
                        </text:p>
                        <text:p text:style-name="table_al">
                          <text:span text:style-name="nadrukvet">De werknemer dient bovendien minimaal 1 jaar in dienst te zijn, (intentie op) een vast contract te hebben en te voldoen aan één van de volgende criteria: </text:span>
                        </text:p>
                        <text:list text:style-name="id1-3-2-2-1-48-1-3-2-2-3-4-4">
                          <text:list-item text:style-override="id1-3-2-2-1-48-1-3-2-2-3-4-4-1">
                            <text:number>a)</text:number>
                            <text:p text:style-name="table_al">
                              <text:span text:style-name="nadrukvet"> Woningzoekende had de afgelopen 12 maanden een zelfstandige woonruimte op meer dan 20 km van de werklocatie. Deze afstand wordt hemelsbreed gemeten. Het maakt niet uit hoe lang de reis per fiets, ov of met de auto duurt, of</text:span>
                            </text:p>
                          </text:list-item>
                          <text:list-item text:style-override="id1-3-2-2-1-48-1-3-2-2-3-4-4-2">
                            <text:number>b)</text:number>
                            <text:p text:style-name="table_al">
                              <text:span text:style-name="nadrukvet"> woningzoekende heeft geen zelfstandige woning gehad in de afgelopen 12 maanden.</text:span>
                            </text:p>
                          </text:list-item>
                        </text:list>
                      </text:list-item>
                      <text:list-item text:style-override="id1-3-2-2-1-48-1-3-2-2-3-5">
                        <text:number>2.</text:number>
                        <text:p text:style-name="table_al">Verhuurders kunnen maximaal <text:span text:style-name="nadrukvet">50</text:span>% van het aanbod van de in artikel 2, eerste lid, sub a, aangewezen woonruimten met voorrang toewijzen aan woningzoekenden die economisch of maatschappelijk gebonden zijn aan de gemeente <text:span text:style-name="nadrukvet">of regio Midden-Holland</text:span>.</text:p>
                      </text:list-item>
                      <text:list-item text:style-override="id1-3-2-2-1-48-1-3-2-2-3-6">
                        <text:number>3.</text:number>
                        <text:p text:style-name="table_al"> Verhuurders kunnen maximaal <text:span text:style-name="nadrukvet">10</text:span>% van het aanbod van de in artikel 2, eerste lid, sub b, aangewezen woonruimten met voorrang toewijzen aan woningzoekenden die economisch of maatschappelijk gebonden zijn aan de gemeente <text:span text:style-name="nadrukvet">en binnen de gemeente ten minste 24 uren per week werkzaam zijn in een vitale beroepsgroep. De beroepsgroepen betreffen:</text:span></text:p>
                        <text:p text:style-name="table_al">
                          <text:span text:style-name="nadrukvet">
                            <text:span text:style-name="nadrukondlijn">Functies binnen het onderwijs</text:span>
                          </text:span>
                        </text:p>
                        <text:list text:style-name="id1-3-2-2-1-48-1-3-2-2-3-6-4">
                          <text:list-item text:style-override="id1-3-2-2-1-48-1-3-2-2-3-6-4-1">
                            <text:number>a.</text:number>
                            <text:p text:style-name="table_al">
                              <text:span text:style-name="nadrukvet">Primair onderwijs (ook speciaal) </text:span>
                            </text:p>
                            <text:list text:style-name="id1-3-2-2-1-48-1-3-2-2-3-6-4-1-3">
                              <text:list-item text:style-override="id1-3-2-2-1-48-1-3-2-2-3-6-4-1-3-1">
                                <text:number>-</text:number>
                                <text:p text:style-name="table_al">
                                  <text:span text:style-name="nadrukvet">Leerkracht</text:span>
                                </text:p>
                              </text:list-item>
                            </text:list>
                          </text:list-item>
                          <text:list-item text:style-override="id1-3-2-2-1-48-1-3-2-2-3-6-4-2">
                            <text:number>b.</text:number>
                            <text:p text:style-name="table_al">
                              <text:span text:style-name="nadrukvet">Voortgezet onderwijs (ook speciaal)</text:span>
                            </text:p>
                            <text:list text:style-name="id1-3-2-2-1-48-1-3-2-2-3-6-4-2-3">
                              <text:list-item text:style-override="id1-3-2-2-1-48-1-3-2-2-3-6-4-2-3-1">
                                <text:number>-</text:number>
                                <text:p text:style-name="table_al">
                                  <text:span text:style-name="nadrukvet">Vakleerkracht</text:span> </text:p>
                              </text:list-item>
                            </text:list>
                          </text:list-item>
                        </text:list>
                      </text:list-item>
                      <text:list-item text:style-override="id1-3-2-2-1-48-1-3-2-2-3-7">
                        <text:number/>
                        <text:p text:style-name="table_al">
                          <text:span text:style-name="nadrukvet">
                            <text:span text:style-name="nadrukondlijn">Functies binnen de zorg</text:span>
                          </text:span>
                        </text:p>
                        <text:list text:style-name="id1-3-2-2-1-48-1-3-2-2-3-7-3">
                          <text:list-item text:style-override="id1-3-2-2-1-48-1-3-2-2-3-7-3-1">
                            <text:number>c.</text:number>
                            <text:p text:style-name="table_al">
                              <text:span text:style-name="nadrukvet"> VVT (verpleeg-, verzorgingshuizen en thuiszorg) </text:span>
                            </text:p>
                            <text:list text:style-name="id1-3-2-2-1-48-1-3-2-2-3-7-3-1-3">
                              <text:list-item text:style-override="id1-3-2-2-1-48-1-3-2-2-3-7-3-1-3-1">
                                <text:number>-</text:number>
                                <text:p text:style-name="table_al">
                                  <text:span text:style-name="nadrukvet">Bevoegd verpleegkundige</text:span>
                                </text:p>
                              </text:list-item>
                            </text:list>
                          </text:list-item>
                          <text:list-item text:style-override="id1-3-2-2-1-48-1-3-2-2-3-7-3-2">
                            <text:number>d.</text:number>
                            <text:p text:style-name="table_al">
                              <text:span text:style-name="nadrukvet">Huisartsen</text:span>
                            </text:p>
                            <text:list text:style-name="id1-3-2-2-1-48-1-3-2-2-3-7-3-2-3">
                              <text:list-item text:style-override="id1-3-2-2-1-48-1-3-2-2-3-7-3-2-3-1">
                                <text:number>-</text:number>
                                <text:p text:style-name="table_al">
                                  <text:span text:style-name="nadrukvet">Praktijkondersteuner</text:span> </text:p>
                              </text:list-item>
                              <text:list-item text:style-override="id1-3-2-2-1-48-1-3-2-2-3-7-3-2-3-2">
                                <text:number>-</text:number>
                                <text:p text:style-name="table_al">
                                  <text:span text:style-name="nadrukvet">Doktersassistent</text:span>
                                </text:p>
                              </text:list-item>
                              <text:list-item text:style-override="id1-3-2-2-1-48-1-3-2-2-3-7-3-2-3-3">
                                <text:number>-</text:number>
                                <text:p text:style-name="table_al">
                                  <text:span text:style-name="nadrukvet">Praktijkverpleegkundige</text:span>
                                </text:p>
                              </text:list-item>
                            </text:list>
                          </text:list-item>
                          <text:list-item text:style-override="id1-3-2-2-1-48-1-3-2-2-3-7-3-3">
                            <text:number>e.</text:number>
                            <text:p text:style-name="table_al">
                              <text:span text:style-name="nadrukvet">Ziekenhuis</text:span>
                            </text:p>
                            <text:list text:style-name="id1-3-2-2-1-48-1-3-2-2-3-7-3-3-3">
                              <text:list-item text:style-override="id1-3-2-2-1-48-1-3-2-2-3-7-3-3-3-1">
                                <text:number>-</text:number>
                                <text:p text:style-name="table_al">
                                  <text:span text:style-name="nadrukvet">Gespecialiseerd verpleegkundigen</text:span>
                                </text:p>
                              </text:list-item>
                            </text:list>
                          </text:list-item>
                          <text:list-item text:style-override="id1-3-2-2-1-48-1-3-2-2-3-7-3-4">
                            <text:number>f.</text:number>
                            <text:p text:style-name="table_al">
                              <text:span text:style-name="nadrukvet">Gehandicaptenzorg</text:span>
                            </text:p>
                            <text:list text:style-name="id1-3-2-2-1-48-1-3-2-2-3-7-3-4-3">
                              <text:list-item text:style-override="id1-3-2-2-1-48-1-3-2-2-3-7-3-4-3-1">
                                <text:number>-</text:number>
                                <text:p text:style-name="table_al">
                                  <text:span text:style-name="nadrukvet"> Begeleider gehandicaptenzorg</text:span>
                                </text:p>
                              </text:list-item>
                            </text:list>
                          </text:list-item>
                        </text:list>
                      </text:list-item>
                      <text:list-item text:style-override="id1-3-2-2-1-48-1-3-2-2-3-8">
                        <text:number/>
                        <text:p text:style-name="table_al">
                          <text:span text:style-name="nadrukvet">Overige functies</text:span>
                        </text:p>
                        <text:list text:style-name="id1-3-2-2-1-48-1-3-2-2-3-8-3">
                          <text:list-item text:style-override="id1-3-2-2-1-48-1-3-2-2-3-8-3-1">
                            <text:number>g.</text:number>
                            <text:p text:style-name="table_al">
                              <text:span text:style-name="nadrukvet">Vrijwillige brandweer.</text:span>
                            </text:p>
                          </text:list-item>
                        </text:list>
                      </text:list-item>
                      <text:list-item text:style-override="id1-3-2-2-1-48-1-3-2-2-3-9">
                        <text:number/>
                        <text:p text:style-name="table_al">
                          <text:span text:style-name="nadrukvet">De in dit lid gestelde eis van ten minste 24 uren per week werkzaam zijn is, gelet op de aard van de beroepsgroep, niet van toepassing op de categorie “vrijwillige brandweer”.</text:span>
                        </text:p>
                        <text:p text:style-name="table_al">
                          <text:span text:style-name="nadrukvet">De werknemer dient bovendien minimaal 1 jaar in dienst zijn, (intentie op) een vast contract hebben en voldoen aan één van de volgende criteria: </text:span>
                        </text:p>
                        <text:list text:style-name="id1-3-2-2-1-48-1-3-2-2-3-9-4">
                          <text:list-item text:style-override="id1-3-2-2-1-48-1-3-2-2-3-9-4-1">
                            <text:number>a)</text:number>
                            <text:p text:style-name="table_al">
                              <text:span text:style-name="nadrukvet">Woningzoekende had de afgelopen 12 maanden een zelfstandige woonruimte op meer dan 20 km van de werklocatie. Deze afstand wordt hemelsbreed gemeten. Het maakt niet uit hoe lang de reis per fiets, ov of met de auto duurt, of</text:span>
                            </text:p>
                          </text:list-item>
                          <text:list-item text:style-override="id1-3-2-2-1-48-1-3-2-2-3-9-4-2">
                            <text:number>b)</text:number>
                            <text:p text:style-name="table_al">
                              <text:span text:style-name="nadrukvet"> woningzoekende heeft geen zelfstandige woning gehad in de afgelopen 12 maanden.</text:span>
                            </text:p>
                          </text:list-item>
                        </text:list>
                      </text:list-item>
                      <text:list-item text:style-override="id1-3-2-2-1-48-1-3-2-2-3-10">
                        <text:number>4.</text:number>
                        <text:p text:style-name="table_al"> Verhuurders kunnen maximaal <text:span text:style-name="nadrukvet">50</text:span>% van het aanbod van de in artikel 2, eerste lid, sub b, aangewezen woonruimten met voorrang toewijzen aan woningzoekenden die economisch of maatschappelijk gebonden zijn aan de gemeente <text:span text:style-name="nadrukvet">of regio Midden-Holland</text:span>.</text:p>
                      </text:list-item>
                      <text:list-item text:style-override="id1-3-2-2-1-48-1-3-2-2-3-11">
                        <text:number>5.</text:number>
                        <text:p text:style-name="table_al">
                          <text:span text:style-name="nadrukvet"> Verkopers kunnen maximaal 50% van het aanbod van de in artikel 2, eerste lid, sub c, aangewezen woonruimten met voorrang toewijzen aan woningzoekenden die economisch of maatschappelijk gebonden zijn aan de gemeente of woningmarktregio. Hierbij geldt dat woningzoekenden uit de gemeente voorgaan op regionale woningzoekenden.</text:span>
                        </text:p>
                      </text:list-item>
                      <text:list-item text:style-override="id1-3-2-2-1-48-1-3-2-2-3-12">
                        <text:number>6.</text:number>
                        <text:p text:style-name="table_al">Het college kan toestemming geven om bij het verlenen van een huisvestingsvergunning voor woningen in specifieke wooncomplexen, gelet op aard, grootte of prijs (artikel 13), voorrang te geven aan een specifieke doelgroep (artikel 14) met economische of maatschappelijke binding aan de gemeente <text:span text:style-name="nadrukvet">of woningmarktregio</text:span>. Bij de toestemming wordt vastgelegd om welke doelgroepen het gaat.</text:p>
                      </text:list-item>
                    </text:list>
                  </table:table-cell>
                </table:table-row>
              </table:table>
              <text:p text:style-name="table_bottom"/>
            </text:section>
            <text:p text:style-name="al"/>
            <text:p text:style-name="al">J.</text:p>
            <text:p text:style-name="al"/>
            <text:p text:style-name="al">Artikel 16 wordt als volgt gewijzigd:</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Rangorde woningzoekenden</text:span>
                    </text:p>
                    <text:p text:style-name="table_al"/>
                    <text:list text:style-name="id1-3-2-2-1-54-1-3-2-1-3">
                      <text:list-item text:style-override="id1-3-2-2-1-54-1-3-2-1-3-1">
                        <text:number>1.</text:number>
                        <text:p text:style-name="table_al">Als op grond van de wet of deze verordening meer woningzoekenden met voorrang in aanmerking komen voor een huisvestingsvergunning, wordt – met inachtneming van de artikelen 13 en 14 - de rangorde als volgt bepaald:</text:p>
                        <text:list text:style-name="id1-3-2-2-1-54-1-3-2-1-3-1-3">
                          <text:list-item text:style-override="id1-3-2-2-1-54-1-3-2-1-3-1-3-1">
                            <text:number>a.</text:number>
                            <text:p text:style-name="table_al">woningzoekenden uit de urgentiecategorie genoemd in artikel 9 onder A;</text:p>
                          </text:list-item>
                          <text:list-item text:style-override="id1-3-2-2-1-54-1-3-2-1-3-1-3-2">
                            <text:number>b.</text:number>
                            <text:p text:style-name="table_al"> overige woningzoekenden met een urgentieverklaring voor zover hun zoekprofiel past bij de woning waarvoor de vergunning wordt aangevraagd;</text:p>
                          </text:list-item>
                          <text:list-item text:style-override="id1-3-2-2-1-54-1-3-2-1-3-1-3-3">
                            <text:number>c.</text:number>
                            <text:p text:style-name="table_al"> woningzoekenden met voorrang bij economische of maatschappelijke binding op basis van artikel 15;</text:p>
                          </text:list-item>
                          <text:list-item text:style-override="id1-3-2-2-1-54-1-3-2-1-3-1-3-4">
                            <text:number>d.</text:number>
                            <text:p text:style-name="table_al"> overige woningzoekenden.</text:p>
                          </text:list-item>
                        </text:list>
                      </text:list-item>
                    </text:list>
                  </table:table-cell>
                  <table:table-cell table:style-name="cell_frame_all" table:number-rows-spanned="1" table:number-columns-spanned="1">
                    <text:p text:style-name="table_al">
                      <text:span text:style-name="nadrukvet">Artikel 16. Rangorde woningzoekenden</text:span>
                    </text:p>
                    <text:p text:style-name="table_al"/>
                    <text:list text:style-name="id1-3-2-2-1-54-1-3-2-2-3">
                      <text:list-item text:style-override="id1-3-2-2-1-54-1-3-2-2-3-1">
                        <text:number>1.</text:number>
                        <text:p text:style-name="table_al">Als op grond van de wet of deze verordening meer woningzoekenden met voorrang in aanmerking komen voor een huisvestingsvergunning, wordt – met inachtneming van de artikelen 13 en 14 - de rangorde als volgt bepaald:</text:p>
                        <text:list text:style-name="id1-3-2-2-1-54-1-3-2-2-3-1-3">
                          <text:list-item text:style-override="id1-3-2-2-1-54-1-3-2-2-3-1-3-1">
                            <text:number>a.</text:number>
                            <text:p text:style-name="table_al">woningzoekenden uit de urgentiecategorie genoemd in artikel 9 onder A;</text:p>
                          </text:list-item>
                          <text:list-item text:style-override="id1-3-2-2-1-54-1-3-2-2-3-1-3-2">
                            <text:number>b.</text:number>
                            <text:p text:style-name="table_al"> overige woningzoekenden met een urgentieverklaring voor zover hun zoekprofiel past bij de woning waarvoor de vergunning wordt aangevraagd;</text:p>
                          </text:list-item>
                          <text:list-item text:style-override="id1-3-2-2-1-54-1-3-2-2-3-1-3-3">
                            <text:number>c.</text:number>
                            <text:p text:style-name="table_al"> woningzoekenden met voorrang bij economische of maatschappelijke binding <text:span text:style-name="nadrukvet">met een vitaal beroep</text:span> op basis van artikel 15 <text:span text:style-name="nadrukvet">lid 1 en lid 3</text:span>;</text:p>
                          </text:list-item>
                          <text:list-item text:style-override="id1-3-2-2-1-54-1-3-2-2-3-1-3-4">
                            <text:number>d.</text:number>
                            <text:p text:style-name="table_al"> woningzoekenden met voorrang bij economische of maatschappelijke binding op basis van artikel 15;</text:p>
                          </text:list-item>
                          <text:list-item text:style-override="id1-3-2-2-1-54-1-3-2-2-3-1-3-5">
                            <text:number>e.</text:number>
                            <text:p text:style-name="table_al"> overige woningzoekenden.</text:p>
                          </text:list-item>
                        </text:list>
                      </text:list-item>
                      <text:list-item text:style-override="id1-3-2-2-1-54-1-3-2-2-3-2">
                        <text:number/>
                        <text:p text:style-name="table_al">[tussenliggende leden worden niet gewijzigd]</text:p>
                      </text:list-item>
                      <text:list-item text:style-override="id1-3-2-2-1-54-1-3-2-2-3-3">
                        <text:number>6.</text:number>
                        <text:p text:style-name="table_al">
                          <text:span text:style-name="nadrukvet">Als op grond van deze verordening bij betaalbare koopwoningen meer woningzoekenden in aanmerking komen voor een huisvestingsvergunning, wordt – met inachtneming van artikel 13, derde lid en artikel 15, vijfde lid, de volgorde van toewijzing bepaald op basis van loting.</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één dag na bekendmaking in werking.</text:p>
          </text:section>
        </text:section>
        <text:section text:name="regeling-sluiting_id1-3-2-3" text:style-name="regeling-sluiting">
          <text:section text:name="ondertekening_id1-3-2-3-1">
            <text:p><text:span text:style-name="functie">Aldus besloten in de openbare vergadering van 9 april 2025.</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4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5-02-12</meta:user-defined>
    <meta:user-defined meta:name="DC.source">artikel 7 van de Huisvestingswet 2014]|[1.0:c:BWBR0035303&amp;artikel=7&amp;g=2025-02-12</meta:user-defined>
    <meta:user-defined meta:name="DC.source">artikel 14 van de Huisvestingswet 2014]|[1.0:c:BWBR0035303&amp;artikel=14&amp;g=2025-02-12</meta:user-defined>
    <meta:user-defined meta:name="OVERHEIDop.referentienummer">8814</meta:user-defined>
    <meta:user-defined meta:name="DCTERMS.alternative">Huisvestingsverordening Gouda 2023</meta:user-defined>
    <dc:language>nl</dc:language>
    <meta:user-defined meta:name="OVERHEIDop.locatietype/OVERHEIDop.gebiedsmarkering">Gemeente</meta:user-defined>
    <meta:user-defined meta:name="DC.title">Huisvestingsverordening Gouda 2023</meta:user-defined>
    <meta:user-defined meta:name="DCTERMS.W3CDTF/DCTERMS.available">2025-05-02</meta:user-defined>
    <meta:user-defined meta:name="DCTERMS.W3CDTF/OVERHEIDop.jaargang">2025</meta:user-defined>
    <meta:user-defined meta:name="OVERHEIDop.publicationIssue">194430</meta:user-defined>
    <meta:user-defined meta:name="OVERHEIDop.betreftRegeling">CVDR697887_2</meta:user-defined>
    <meta:user-defined meta:name="xs:date/OVERHEIDop.startdatum">2025-05-03</meta:user-defined>
    <meta:user-defined meta:name="xs:date/OVERHEIDop.einddatum">2027-06-29</meta:user-defined>
    <meta:user-defined meta:name="OVERHEIDop.GmbID/DC.identifier">gmb-2025-194430</meta:user-defined>
    <meta:user-defined meta:name="OVERHEIDop.versieInformatie"/>
  </office:meta>
</office:document-meta>
</file>