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stemming 'bedrijf' naar 'wonen' Bremstraat 21, 4711 CD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omzetten van de bestemming 'bedrijf' naar 'wonen', Bremstraat 21, 4711 CD St. Willebrord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5. De gemeente neemt daarover waarschijnlijk voor 0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0165-349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van de bestemming 'bedrijf' naar 'wonen' Bremstraat 21, 4711 CD St. Willebro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43</meta:user-defined>
    <meta:user-defined meta:name="OVERHEIDop.GmbID/DC.identifier">gmb-2025-19443</meta:user-defined>
    <meta:user-defined meta:name="OVERHEIDop.versieInformatie"/>
  </office:meta>
</office:document-meta>
</file>