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Adriaen van Ostadestraat 30-1 t/m 30-6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30 april 2025 een besluit genomen op de aanvraag met zaaknummer 0153Z2025032000021 voor het plaatsen van een scootmobielruimte op de locatie Adriaen van Ostadestraat 30-1 t/m 30-6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42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2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2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2000021</meta:user-defined>
    <dc:language>nl</dc:language>
    <meta:user-defined meta:name="DC.title">Besluit omgevingsvergunning buitenplans (BOPA) Adriaen van Ostadestraat 30-1 t/m 30-65</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624</meta:user-defined>
    <meta:user-defined meta:name="OVERHEIDop.publicationIssue">194424</meta:user-defined>
    <meta:user-defined meta:name="OVERHEIDop.GmbID/DC.identifier">gmb-2025-194424</meta:user-defined>
    <meta:user-defined meta:name="OVERHEIDop.versieInformatie"/>
  </office:meta>
</office:document-meta>
</file>