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airco op de dakkapel aan de voorzijde, Jacob van der Borchstraat 2 BS, 3515XD Utrecht, GU-Z2025-001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34</text:p>
            <text:p text:style-name="common-al">Toelichting: het plaatsen van een buitenunit van een airco op de dakkapel aan de voorzijde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2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34</meta:user-defined>
    <meta:user-defined meta:name="DCTERMS.abstract">Toelichting: het plaatsen van een buitenunit van een airco op de dakkapel aan de voorzijde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airco op de dakkapel aan de voorzijde, Jacob van der Borchstraat 2 BS, 3515XD Utrecht, GU-Z2025-0014034</meta:user-defined>
    <meta:user-defined meta:name="OVERHEIDop.datumEindeReactietermijn">2025-06-24</meta:user-defined>
    <meta:user-defined meta:name="OVERHEIDop.terinzageleggingBG">https://jeleefomgeving.nl/inzien/002220647/7a56fd0f-301f-4773-b884-4569a82c6b3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23</meta:user-defined>
    <meta:user-defined meta:name="OVERHEIDop.GmbID/DC.identifier">gmb-2025-194423</meta:user-defined>
    <meta:user-defined meta:name="OVERHEIDop.versieInformatie"/>
  </office:meta>
</office:document-meta>
</file>