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lbatroslaan 175, 8241 C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Albatroslaan 175, 8241 CK Lelystad, het verbreden van 2 uitritten</text:span>
          </text:p>
            <text:p text:style-name="common-al">Wij hebben op 30 april 2025 een aanvraag omgevingsvergunning ontvangen voor het verbreden van 2 uitritten, op Albatroslaan 175, 8241 CK Lelystad. De aanvraag heeft dossiernummer 099581105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30-04-2025. De gemeente neemt daarover waarschijnlijk voor 25-06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4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811052</meta:user-defined>
    <dc:language>nl</dc:language>
    <meta:user-defined meta:name="OVERHEIDop.locatietype/OVERHEIDop.gebiedsmarkering">Punt</meta:user-defined>
    <meta:user-defined meta:name="DC.title">Ontvangen aanvraag - Albatroslaan 175, 8241 CK Lelysta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21</meta:user-defined>
    <meta:user-defined meta:name="OVERHEIDop.GmbID/DC.identifier">gmb-2025-194421</meta:user-defined>
    <meta:user-defined meta:name="OVERHEIDop.versieInformatie"/>
  </office:meta>
</office:document-meta>
</file>