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Art 35. voor het plaatsen van een buitenbar bij Double D tijdens 5 mei op de locatie Burgemeester Roosstraat 1,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5 een besluit genomen op de aanvraag met zaaknummer 19311616239 voor een alcohol ontheffing Art 35. voor het plaatsen van een buitenbar bij Double D 5 mei op de locatie Burgemeester Roosstraat 1,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4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6239</meta:user-defined>
    <dc:language>nl</dc:language>
    <meta:user-defined meta:name="OVERHEIDop.locatietype/OVERHEIDop.gebiedsmarkering">Vlak</meta:user-defined>
    <meta:user-defined meta:name="DC.title">Kennisgeving besluit op aanvraag voor een alcohol ontheffing Art 35. voor het plaatsen van een buitenbar bij Double D tijdens 5 mei op de locatie Burgemeester Roosstraat 1, Lekkerkerk</meta:user-defined>
    <meta:user-defined meta:name="DCTERMS.W3CDTF/DCTERMS.available">2025-05-02</meta:user-defined>
    <meta:user-defined meta:name="DCTERMS.W3CDTF/OVERHEIDop.jaargang">2025</meta:user-defined>
    <meta:user-defined meta:name="OVERHEIDop.publicationIssue">194417</meta:user-defined>
    <meta:user-defined meta:name="OVERHEIDop.GmbID/DC.identifier">gmb-2025-194417</meta:user-defined>
    <meta:user-defined meta:name="OVERHEIDop.versieInformatie"/>
  </office:meta>
</office:document-meta>
</file>