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tucen van de gevel, Schoolstraat 18, 3451AD Vleuten, GU-Z2025-0014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03</text:p>
            <text:p text:style-name="common-al">Toelichting: het stucen van de gevel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4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003</meta:user-defined>
    <meta:user-defined meta:name="DCTERMS.abstract">Toelichting: het stucen van de gevel</meta:user-defined>
    <dc:language>nl</dc:language>
    <meta:user-defined meta:name="OVERHEIDop.locatietype/OVERHEIDop.gebiedsmarkering">Vlak</meta:user-defined>
    <meta:user-defined meta:name="DC.title">Aanvraag omgevingsvergunning, het stucen van de gevel, Schoolstraat 18, 3451AD Vleuten, GU-Z2025-0014003</meta:user-defined>
    <meta:user-defined meta:name="OVERHEIDop.datumEindeReactietermijn">2025-06-24</meta:user-defined>
    <meta:user-defined meta:name="OVERHEIDop.terinzageleggingBG">https://jeleefomgeving.nl/inzien/002220647/5b0a38c1-7eba-41d0-89db-e8f28f0a79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13</meta:user-defined>
    <meta:user-defined meta:name="OVERHEIDop.GmbID/DC.identifier">gmb-2025-194413</meta:user-defined>
    <meta:user-defined meta:name="OVERHEIDop.versieInformatie"/>
  </office:meta>
</office:document-meta>
</file>