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erklaan 36, 1251JT te Laren, ingekomen 30 april 2025 (zaaknummer OMG 2025-0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Kerklaan 36, 1251J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441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1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erklaan 36, 1251JT te Laren, ingekomen 30 april 2025 (zaaknummer OMG 2025-0201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11</meta:user-defined>
    <meta:user-defined meta:name="OVERHEIDop.GmbID/DC.identifier">gmb-2025-194411</meta:user-defined>
    <meta:user-defined meta:name="OVERHEIDop.versieInformatie"/>
  </office:meta>
</office:document-meta>
</file>