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slaan van goederen tot uiterlijk 06-02-2026 nabij huisnummer 14 op de locatie Klein Laren te Laren, ingekomen 28 april 2025 (zaaknummer OMG 2025-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tijdelijk opslaan van goederen tot uiterlijk 06-02-2026 nabij huisnummer 14 op de locatie Klein Lare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441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opslaan van goederen tot uiterlijk 06-02-2026 nabij huisnummer 14 op de locatie Klein Laren te Laren, ingekomen 28 april 2025 (zaaknummer OMG 2025-0200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10</meta:user-defined>
    <meta:user-defined meta:name="OVERHEIDop.GmbID/DC.identifier">gmb-2025-194410</meta:user-defined>
    <meta:user-defined meta:name="OVERHEIDop.versieInformatie"/>
  </office:meta>
</office:document-meta>
</file>