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slaan van goederen nabij huisnummer 3 tot uiterlijk 06-04-2026 op de locatie Remiseweg te Laren, ingekomen 28 april 2025 (zaaknummer OMG 2025-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tijdelijk opslaan van goederen nabij huisnummer 3 tot uiterlijk 06-04-2026 op de locatie Remisewe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44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tijdelijk opslaan van goederen nabij huisnummer 3 tot uiterlijk 06-04-2026 op de locatie Remiseweg te Laren, ingekomen 28 april 2025 (zaaknummer OMG 2025-0199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09</meta:user-defined>
    <meta:user-defined meta:name="OVERHEIDop.GmbID/DC.identifier">gmb-2025-194409</meta:user-defined>
    <meta:user-defined meta:name="OVERHEIDop.versieInformatie"/>
  </office:meta>
</office:document-meta>
</file>